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0.125in">
        <style:tab-stops>
          <style:tab-stop style:type="left" style:position="4.37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9979in" style:use-optimal-column-width="false"/>
    </style:style>
    <style:style style:name="TableColumn5" style:family="table-column">
      <style:table-column-properties style:column-width="1.684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3.7298in" style:use-optimal-column-width="false"/>
    </style:style>
    <style:style style:name="Table3" style:family="table">
      <style:table-properties style:width="7.4951in" fo:margin-left="0in" table:align="center"/>
    </style:style>
    <style:style style:name="TableRow8" style:family="table-row">
      <style:table-row-properties style:min-row-height="0.4923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4465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446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46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465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465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6381in" style:use-optimal-row-height="false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Row80" style:family="table-row">
      <style:table-row-properties style:min-row-height="0.9486in" style:use-optimal-row-height="false"/>
    </style:style>
    <style:style style:name="TableCell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line-height="0.2222in"/>
      <style:text-properties style:font-name-asian="標楷體"/>
    </style:style>
    <style:style style:name="P85" style:parent-style-name="內文" style:list-style-name="LFO2" style:family="paragraph">
      <style:paragraph-properties fo:line-height="0.2222in"/>
      <style:text-properties style:font-name-asian="標楷體"/>
    </style:style>
    <style:style style:name="P86" style:parent-style-name="內文" style:list-style-name="LFO2" style:family="paragraph">
      <style:paragraph-properties fo:line-height="0.2222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超連結" style:family="text">
      <style:text-properties style:font-name-asian="微軟正黑體" fo:font-size="11pt" style:font-size-asian="11pt" style:font-size-complex="13.5pt" fo:background-color="#FFFFFF"/>
    </style:style>
    <style:style style:name="T92" style:parent-style-name="預設段落字型" style:family="text">
      <style:text-properties style:font-name-asian="微軟正黑體" fo:font-size="11pt" style:font-size-asian="11pt" style:font-size-complex="13.5pt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25in" style:use-optimal-row-height="false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05" style:family="table-row">
      <style:table-row-properties style:min-row-height="0.2923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TableRow110" style:family="table-row">
      <style:table-row-properties style:min-row-height="0.2923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TableRow115" style:family="table-row">
      <style:table-row-properties style:min-row-height="0.2923in" style:use-optimal-row-height="false"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EverCam<text:s/>借用申請單</text:p>
      <text:p text:style-name="P2">填單日期：<text:s text:c="4"/>年<text:s text:c="4"/>月<text:s text:c="4"/>日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內文"><text:span text:style-name="T25">□</text:span><text:span text:style-name="T26"><text:s/></text:span><text:span text:style-name="T27">教師</text:span><text:span text:style-name="T28"><text:s text:c="2"/></text:span></text:p>
            <text:p text:style-name="內文"><text:span text:style-name="T29">□</text:span><text:span text:style-name="T30"><text:s/></text:span><text:span text:style-name="T31">助教，老師姓名：</text:span></text:p>
            <text:p text:style-name="內文"><text:span text:style-name="T32">□<text:s/></text:span><text:span text:style-name="T33">職員</text:span></text:p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借用期間</text:p>
          </table:table-cell>
          <table:table-cell table:style-name="TableCell42" table:number-columns-spanned="3">
            <text:p text:style-name="P43"><text:s/><text:s text:c="3"/><text:s text:c="3"/>年<text:s text:c="4"/><text:s text:c="3"/>月<text:s/><text:s text:c="3"/><text:s text:c="3"/>日<text:s/><text:s text:c="3"/><text:s text:c="3"/>至<text:s text:c="3"/><text:s text:c="4"/>年<text:s text:c="2"/><text:s text:c="3"/><text:s text:c="2"/>月<text:s text:c="3"/><text:s text:c="4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借用物品</text:p>
          </table:table-cell>
          <table:table-cell table:style-name="TableCell47">
            <text:p text:style-name="P48">EverCam軟體</text:p>
          </table:table-cell>
          <table:table-cell table:style-name="TableCell49">
            <text:p text:style-name="P50">數量/單位</text:p>
          </table:table-cell>
          <table:table-cell table:style-name="TableCell51">
            <text:p text:style-name="P52">一套</text:p>
          </table:table-cell>
        </table:table-row>
        <table:table-row table:style-name="TableRow53">
          <table:table-cell table:style-name="TableCell54">
            <text:p text:style-name="P55">裝置地點</text:p>
          </table:table-cell>
          <table:table-cell table:style-name="TableCell56" table:number-columns-spanned="3">
            <text:p text:style-name="內文"><text:span text:style-name="T57">□</text:span><text:span text:style-name="T58">桌機</text:span><text:span text:style-name="T59"><text:s/></text:span><text:span text:style-name="T60">□</text:span><text:span text:style-name="T61">筆電</text:span><text:span text:style-name="T62"><text:s/></text:span><text:span text:style-name="T63">□</text:span><text:span text:style-name="T64">教室：</text:span><text:span text:style-name="T65"><text:s text:c="12"/></text:span><text:span text:style-name="T66"><text:s/></text:span><text:span text:style-name="T67"><text:s text:c="5"/></text:span><text:span text:style-name="T68">(</text:span><text:span text:style-name="T69">全校資訊講桌已</text:span><text:span text:style-name="T70">安裝</text:span><text:span text:style-name="T71">，無需</text:span><text:span text:style-name="T72">再</text:span><text:span text:style-name="T73">申請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借用人簽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借用須知</text:p>
          </table:table-cell>
          <table:table-cell table:style-name="TableCell83" table:number-columns-spanned="3">
            <text:list text:style-name="LFO2" text:continue-numbering="true">
              <text:list-item>
                <text:p text:style-name="P84">借用者限借用一套授權，一個授權限使用於一個裝置，不能重複使用於其他裝置上。</text:p>
              </text:list-item>
              <text:list-item>
                <text:p text:style-name="P85">借用時間最多以一學期為限，以確保其他借用人權益。如無他人租借，則可續借。</text:p>
              </text:list-item>
              <text:list-item>
                <text:p text:style-name="P86"><text:span text:style-name="T87">請</text:span><text:span text:style-name="T88">填妥申請表後，掃描</text:span><text:span text:style-name="T89">mail</text:span><text:span text:style-name="T90">至</text:span><text:a xlink:href="mailto:yuwen@mail.ntust.edu.tw" office:target-frame-name="_top" xlink:show="replace"><text:span text:style-name="T91">yuwen@mail.ntust.edu.tw</text:span></text:a><text:span text:style-name="T92"><text:s/></text:span><text:span text:style-name="T93">劉小姐</text:span><text:span text:style-name="T94">，承辦人</text:span><text:span text:style-name="T95">收到後</text:span><text:span text:style-name="T96">會</text:span><text:span text:style-name="T97">盡速</text:span><text:span text:style-name="T98">以</text:span><text:span text:style-name="T99">mail</text:span><text:span text:style-name="T100">回覆老師軟體</text:span><text:span text:style-name="T101">授權序號與啟用碼。</text:span>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以下由教發中心填寫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授權序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啟用碼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歸還日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器材物品借用申請單</dc:title>
    <dc:description/>
    <dc:subject/>
    <meta:initial-creator>吳幸儒</meta:initial-creator>
    <dc:creator>bettyliu1020@gmail.com</dc:creator>
    <meta:creation-date>2020-10-14T03:34:00Z</meta:creation-date>
    <dc:date>2020-10-14T03:34:00Z</dc:date>
    <meta:print-date>2020-02-24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