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olumn5" style:family="table-column">
      <style:table-column-properties style:column-width="0.9479in"/>
    </style:style>
    <style:style style:name="TableColumn6" style:family="table-column">
      <style:table-column-properties style:column-width="0.7916in"/>
    </style:style>
    <style:style style:name="TableColumn7" style:family="table-column">
      <style:table-column-properties style:column-width="1.1493in"/>
    </style:style>
    <style:style style:name="TableColumn8" style:family="table-column">
      <style:table-column-properties style:column-width="1.3409in"/>
    </style:style>
    <style:style style:name="TableColumn9" style:family="table-column">
      <style:table-column-properties style:column-width="0.8631in"/>
    </style:style>
    <style:style style:name="TableColumn10" style:family="table-column">
      <style:table-column-properties style:column-width="1.5055in"/>
    </style:style>
    <style:style style:name="Table4" style:family="table">
      <style:table-properties style:width="6.5986in" style:rel-width="114.54%" fo:margin-left="0in" table:align="center"/>
    </style:style>
    <style:style style:name="TableRow11" style:family="table-row">
      <style:table-row-properties style:min-row-height="0.0625in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right="-0.0486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5" style:family="table-row">
      <style:table-row-properties style:min-row-height="0.062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right="-0.0486in"/>
      <style:text-properties style:font-name="Times New Roman" style:font-name-asian="標楷體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right="-0.0486in"/>
      <style:text-properties style:font-name="Times New Roman" style:font-name-asian="標楷體" fo:color="#000000" fo:font-size="13pt" style:font-size-asian="13pt" style:font-size-complex="13pt"/>
    </style:style>
    <style:style style:name="TableRow24" style:family="table-row">
      <style:table-row-properties style:min-row-height="0.06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right="-0.0486in"/>
      <style:text-properties style:font-name="Times New Roman"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right="-0.0486in"/>
      <style:text-properties style:font-name="Times New Roman" style:font-name-asian="標楷體" fo:color="#000000" fo:font-size="13pt" style:font-size-asian="13pt" style:font-size-complex="13pt"/>
    </style:style>
    <style:style style:name="TableRow33" style:family="table-row">
      <style:table-row-properties style:min-row-height="0.06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right="-0.0486in"/>
      <style:text-properties style:font-name="Times New Roman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-0.0486in"/>
      <style:text-properties style:font-name="Times New Roman" style:font-name-asian="標楷體" fo:color="#000000" fo:font-size="13pt" style:font-size-asian="13pt" style:font-size-complex="13pt"/>
    </style:style>
    <style:style style:name="TableRow42" style:family="table-row">
      <style:table-row-properties style:min-row-height="0.06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-0.0486in"/>
      <style:text-properties style:font-name="Times New Roman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-0.0486in"/>
      <style:text-properties style:font-name="Times New Roman" style:font-name-asian="標楷體" fo:color="#000000" fo:font-size="13pt" style:font-size-asian="13pt" style:font-size-complex="13pt"/>
    </style:style>
    <style:style style:name="TableRow51" style:family="table-row">
      <style:table-row-properties style:min-row-height="0.0625in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-0.0486in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ableRow62" style:family="table-row">
      <style:table-row-properties style:min-row-height="0.0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right="-0.0701in"/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-0.0701in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right="-0.0284in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right="-0.0284in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right="-0.0284in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right="-0.0486in"/>
      <style:text-properties style:font-name="Times New Roman" style:font-name-asian="標楷體" fo:color="#000000" style:font-size-complex="12pt"/>
    </style:style>
    <style:style style:name="TableRow75" style:family="table-row">
      <style:table-row-properties style:min-row-height="0.18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right="-0.0701in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right="-0.0701in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right="-0.0284in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right="-0.0284in"/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-0.0284in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-0.0486in"/>
      <style:text-properties style:font-name="Times New Roman" style:font-name-asian="標楷體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-0.075in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right="-0.7319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right="-0.7319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right="-0.7319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right="-0.7319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right="-0.7319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-0.075in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-0.7319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right="-0.7319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right="-0.7319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-0.7319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right="-0.7319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-0.075in"/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right="-0.7319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right="-0.7319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right="-0.7319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right="-0.7319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right="-0.7319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right="-0.7319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2" style:parent-style-name="清單段落" style:family="paragraph">
      <style:paragraph-properties fo:margin-left="0in" fo:text-indent="-0.393in">
        <style:tab-stops/>
      </style:paragraph-properties>
      <style:text-properties style:font-name="Times New Roman" style:font-name-asian="標楷體" style:font-size-complex="12pt"/>
    </style:style>
    <style:style style:name="P133" style:parent-style-name="清單段落" style:family="paragraph">
      <style:paragraph-properties fo:margin-left="0in" fo:text-indent="-0.393in">
        <style:tab-stops/>
      </style:paragraph-properties>
      <style:text-properties style:font-name="Times New Roman" style:font-name-asian="標楷體" style:font-size-complex="12pt"/>
    </style:style>
    <style:style style:name="P134" style:parent-style-name="清單段落" style:list-style-name="LFO3" style:family="paragraph">
      <style:paragraph-properties fo:margin-left="-0.14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臺灣科技大學</text:p>
      <text:p text:style-name="P2">磨課師(MOOCs)課程助理補助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一、課程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課程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申請學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影片時數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單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師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連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電子信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二、</text:span><text:span text:style-name="T55">課程助理</text:span><text:span text:style-name="T56">申請</text:span><text:span text:style-name="T57">(</text:span><text:span text:style-name="T58">每一小時影片</text:span><text:span text:style-name="T59">8</text:span><text:span text:style-name="T60">小時工讀金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項次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連絡電話</text:p>
          </table:table-cell>
          <table:table-cell table:style-name="TableCell69">
            <text:p text:style-name="P70">學號/身分證號</text:p>
          </table:table-cell>
          <table:table-cell table:style-name="TableCell71">
            <text:p text:style-name="P72">時數</text:p>
          </table:table-cell>
          <table:table-cell table:style-name="TableCell73">
            <text:p text:style-name="P74">用途說明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>總計時數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>*本表若不敷使用，請自行增列。</text:p>
      <text:p text:style-name="P133">備註:</text:p>
      <text:list text:style-name="LFO3" text:continue-numbering="true">
        <text:list-item>
          <text:p text:style-name="P134"><text:span text:style-name="T135">校外人士請填身分證字號</text:span><text:span text:style-name="T136">，並提供身分證正反影本</text:span><text:span text:style-name="T13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40PC</meta:initial-creator>
    <dc:creator>bettyliu1020@gmail.com</dc:creator>
    <meta:creation-date>2020-08-26T06:48:00Z</meta:creation-date>
    <dc:date>2020-08-26T06:48:00Z</dc:date>
    <meta:print-date>2018-07-13T06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