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4.2333in" text:min-label-width="0.5in" text:list-level-position-and-space-mode="label-alignment">
          <style:list-level-label-alignment text:label-followed-by="listtab" fo:margin-left="4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4388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2.238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8" style:family="table">
      <style:table-properties style:width="7.4215in" fo:margin-left="0in" table:align="left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 fo:margin-right="-0.07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 fo:line-height="0.3611in" fo:margin-right="-0.075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TableRow33" style:family="table-row">
      <style:table-row-properties style:min-row-height="0.3131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 fo:margin-right="-0.075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 fo:margin-left="-0.0583in" fo:margin-right="-0.118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min-row-height="0.5402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language="fr" fo:country="FR"/>
    </style:style>
    <style:style style:name="T62" style:parent-style-name="預設段落字型" style:family="text">
      <style:text-properties style:font-name="Times New Roman" style:font-name-asian="標楷體" fo:language="fr" fo:country="FR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line-height="0.2083in"/>
      <style:text-properties style:font-name="Times New Roman" style:font-name-asian="標楷體"/>
    </style:style>
    <style:style style:name="TableRow65" style:family="table-row">
      <style:table-row-properties style:min-row-height="1.363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/>
    </style:style>
    <style:style style:name="P70" style:parent-style-name="內文" style:family="paragraph">
      <style:paragraph-properties fo:line-height="0.2083in"/>
      <style:text-properties style:font-name="Times New Roman" style:font-name-asian="標楷體"/>
    </style:style>
    <style:style style:name="P71" style:parent-style-name="內文" style:family="paragraph">
      <style:paragraph-properties fo:line-height="0.2083in" fo:margin-left="0.1881in" fo:text-indent="-0.1951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line-height="0.2083in"/>
      <style:text-properties style:font-name="Times New Roman" style:font-name-asian="標楷體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 fo:margin-left="0.1881in" fo:text-indent="-0.1951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line-height="0.2083in" fo:margin-left="0.1868in" fo:text-indent="-0.0152in">
        <style:tab-stops/>
      </style:paragraph-properties>
      <style:text-properties style:font-name="Times New Roman" style:font-name-asian="標楷體"/>
    </style:style>
    <style:style style:name="TableRow85" style:family="table-row">
      <style:table-row-properties style:min-row-height="0.5861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89" style:family="table-row">
      <style:table-row-properties style:min-row-height="0.5888in" style:use-optimal-row-height="false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99" style:family="table-row">
      <style:table-row-properties style:min-row-height="0.3923in" style:use-optimal-row-height="false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06" style:family="table-row">
      <style:table-row-properties style:min-row-height="0.3854in" style:use-optimal-row-height="false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fo:color="#000000"/>
    </style:style>
    <style:style style:name="P112" style:parent-style-name="內文" style:family="paragraph">
      <style:text-properties style:font-name="Times New Roman" style:font-name-asian="標楷體" fo:color="#000000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P114" style:parent-style-name="內文" style:family="paragraph">
      <style:text-properties style:font-name="Times New Roman" style:font-name-asian="標楷體" fo:color="#000000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P116" style:parent-style-name="內文" style:family="paragraph">
      <style:text-properties style:font-name="Times New Roman" style:font-name-asian="標楷體" fo:color="#000000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Row118" style:family="table-row">
      <style:table-row-properties style:min-row-height="1.0215in" style:use-optimal-row-height="false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fo:color="#000000"/>
    </style:style>
    <style:style style:name="P123" style:parent-style-name="內文" style:family="paragraph">
      <style:paragraph-properties fo:margin-left="-0.0013in">
        <style:tab-stops/>
      </style:paragraph-properties>
      <style:text-properties style:font-name="Times New Roman" style:font-name-asian="標楷體" fo:color="#000000"/>
    </style:style>
    <style:style style:name="P124" style:parent-style-name="內文" style:family="paragraph">
      <style:text-properties style:font-name="Times New Roman" style:font-name-asian="標楷體" fo:color="#000000"/>
    </style:style>
    <style:style style:name="P125" style:parent-style-name="內文" style:family="paragraph">
      <style:text-properties style:font-name="Times New Roman" style:font-name-asian="標楷體" fo:color="#000000"/>
    </style:style>
    <style:style style:name="P126" style:parent-style-name="內文" style:family="paragraph">
      <style:text-properties style:font-name="Times New Roman" style:font-name-asian="標楷體" fo:color="#000000"/>
    </style:style>
    <style:style style:name="P127" style:parent-style-name="內文" style:family="paragraph">
      <style:text-properties style:font-name="Times New Roman" style:font-name-asian="標楷體" fo:color="#000000"/>
    </style:style>
    <style:style style:name="P128" style:parent-style-name="內文" style:family="paragraph">
      <style:text-properties style:font-name="Times New Roman" style:font-name-asian="標楷體" fo:color="#000000"/>
    </style:style>
    <style:style style:name="TableRow129" style:family="table-row">
      <style:table-row-properties style:min-row-height="1.018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37" style:family="table-row">
      <style:table-row-properties style:min-row-height="0.3791in" style:use-optimal-row-height="false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3513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51" style:family="table-row">
      <style:table-row-properties style:min-row-height="0.3513in" style:use-optimal-row-height="false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468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70" style:parent-style-name="本文" style:family="paragraph">
      <style:paragraph-properties style:punctuation-wrap="simple" fo:line-height="0.2659in"/>
      <style:text-properties style:font-name="Times New Roman"/>
    </style:style>
    <style:style style:name="P171" style:parent-style-name="本文" style:family="paragraph">
      <style:paragraph-properties fo:break-before="page" style:punctuation-wrap="simple" fo:line-height="0.2659in"/>
      <style:text-properties style:font-name="Times New Roman"/>
    </style:style>
    <style:style style:name="TableColumn173" style:family="table-column">
      <style:table-column-properties style:column-width="7.3826in"/>
    </style:style>
    <style:style style:name="Table172" style:family="table">
      <style:table-properties style:width="7.3826in" fo:margin-left="0.0777in" table:align="left"/>
    </style:style>
    <style:style style:name="TableRow174" style:family="table-row">
      <style:table-row-properties style:min-row-height="0.3756in"/>
    </style:style>
    <style:style style:name="TableCell1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fo:text-align="justify" fo:line-height="0.2777in"/>
      <style:text-properties style:font-name="Times New Roman" fo:font-weight="bold" style:font-weight-asian="bold" fo:font-size="16pt" style:font-size-asian="16pt" style:font-size-complex="16pt"/>
    </style:style>
    <style:style style:name="P177" style:parent-style-name="本文" style:family="paragraph">
      <style:paragraph-properties style:punctuation-wrap="simple" fo:text-align="justify" fo:line-height="0.2777in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fo:line-height="0.2777in"/>
    </style:style>
    <style:style style:name="T182" style:parent-style-name="預設段落字型" style:family="text">
      <style:text-properties style:font-name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fo:font-size="13pt" style:font-size-asian="13pt" style:font-size-complex="13pt"/>
    </style:style>
    <style:style style:name="P186" style:parent-style-name="本文" style:family="paragraph">
      <style:paragraph-properties style:punctuation-wrap="simple" fo:line-height="0.2777in"/>
    </style:style>
    <style:style style:name="T187" style:parent-style-name="預設段落字型" style:family="text">
      <style:text-properties style:font-name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fo:font-size="13pt" style:font-size-asian="13pt" style:font-size-complex="13pt"/>
    </style:style>
    <style:style style:name="P196" style:parent-style-name="本文" style:family="paragraph">
      <style:paragraph-properties style:punctuation-wrap="simple" fo:line-height="0.2777in"/>
    </style:style>
    <style:style style:name="T197" style:parent-style-name="預設段落字型" style:family="text">
      <style:text-properties style:font-name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fo:font-size="13pt" style:font-size-asian="13pt" style:font-size-complex="13pt"/>
    </style:style>
    <style:style style:name="P209" style:parent-style-name="本文" style:family="paragraph">
      <style:paragraph-properties style:punctuation-wrap="simple" fo:line-height="0.2777in"/>
      <style:text-properties style:font-name="Times New Roman"/>
    </style:style>
    <style:style style:name="P210" style:parent-style-name="本文" style:family="paragraph">
      <style:paragraph-properties style:punctuation-wrap="simple" fo:line-height="0.2777in"/>
      <style:text-properties style:font-name="Times New Roman"/>
    </style:style>
    <style:style style:name="P211" style:parent-style-name="本文" style:family="paragraph">
      <style:paragraph-properties style:punctuation-wrap="simple" fo:line-height="0.2777in"/>
      <style:text-properties style:font-name="Times New Roman"/>
    </style:style>
    <style:style style:name="P212" style:parent-style-name="本文" style:family="paragraph">
      <style:paragraph-properties style:punctuation-wrap="simple" fo:line-height="0.2777in"/>
      <style:text-properties style:font-name="Times New Roman"/>
    </style:style>
    <style:style style:name="P213" style:parent-style-name="本文" style:family="paragraph">
      <style:paragraph-properties style:punctuation-wrap="simple" fo:line-height="0.2777in"/>
      <style:text-properties style:font-name="Times New Roman"/>
    </style:style>
    <style:style style:name="P214" style:parent-style-name="本文" style:family="paragraph">
      <style:paragraph-properties style:punctuation-wrap="simple" fo:line-height="0.2777in"/>
      <style:text-properties style:font-name="Times New Roman"/>
    </style:style>
    <style:style style:name="TableRow215" style:family="table-row">
      <style:table-row-properties style:min-row-height="0.3319in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fo:text-align="justify" fo:line-height="0.2777in"/>
    </style:style>
    <style:style style:name="T21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6" style:parent-style-name="本文" style:family="paragraph">
      <style:paragraph-properties style:punctuation-wrap="simple" fo:text-align="justify" fo:line-height="0.2777in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fo:line-height="0.2777in"/>
    </style:style>
    <style:style style:name="T233" style:parent-style-name="預設段落字型" style:family="text">
      <style:text-properties style:font-name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P237" style:parent-style-name="本文" style:family="paragraph">
      <style:paragraph-properties style:punctuation-wrap="simple" fo:line-height="0.2777in"/>
    </style:style>
    <style:style style:name="T238" style:parent-style-name="預設段落字型" style:family="text">
      <style:text-properties style:font-name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P252" style:parent-style-name="本文" style:family="paragraph">
      <style:paragraph-properties style:punctuation-wrap="simple" fo:line-height="0.2777in"/>
      <style:text-properties style:font-name="Times New Roman"/>
    </style:style>
    <style:style style:name="P253" style:parent-style-name="本文" style:family="paragraph">
      <style:paragraph-properties style:punctuation-wrap="simple" fo:line-height="0.2777in"/>
      <style:text-properties style:font-name="Times New Roman"/>
    </style:style>
    <style:style style:name="P254" style:parent-style-name="本文" style:family="paragraph">
      <style:paragraph-properties style:punctuation-wrap="simple" fo:line-height="0.2777in"/>
      <style:text-properties style:font-name="Times New Roman"/>
    </style:style>
    <style:style style:name="P255" style:parent-style-name="本文" style:family="paragraph">
      <style:paragraph-properties style:punctuation-wrap="simple" fo:line-height="0.2777in"/>
      <style:text-properties style:font-name="Times New Roman"/>
    </style:style>
    <style:style style:name="P256" style:parent-style-name="本文" style:family="paragraph">
      <style:paragraph-properties style:punctuation-wrap="simple" fo:line-height="0.2777in"/>
      <style:text-properties style:font-name="Times New Roman"/>
    </style:style>
    <style:style style:name="TableRow257" style:family="table-row">
      <style:table-row-properties style:min-row-height="0.3437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fo:text-align="justify" fo:line-height="0.2777in"/>
    </style:style>
    <style:style style:name="T26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P266" style:parent-style-name="本文" style:family="paragraph">
      <style:paragraph-properties style:punctuation-wrap="simple" fo:text-align="justify" fo:line-height="0.2777in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fo:line-height="0.2777in" fo:margin-right="-0.0784in"/>
    </style:style>
    <style:style style:name="T272" style:parent-style-name="預設段落字型" style:family="text">
      <style:text-properties style:font-name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80" style:parent-style-name="本文" style:family="paragraph">
      <style:paragraph-properties style:punctuation-wrap="simple" fo:line-height="0.2777in" fo:margin-right="-0.0784in"/>
      <style:text-properties style:font-name="Times New Roman" fo:font-size="13pt" style:font-size-asian="13pt" style:font-size-complex="13pt"/>
    </style:style>
    <style:style style:name="P281" style:parent-style-name="本文" style:family="paragraph">
      <style:paragraph-properties style:punctuation-wrap="simple" fo:line-height="0.2777in"/>
      <style:text-properties style:font-name="Times New Roman"/>
    </style:style>
    <style:style style:name="P282" style:parent-style-name="本文" style:family="paragraph">
      <style:paragraph-properties style:punctuation-wrap="simple" fo:line-height="0.2777in"/>
      <style:text-properties style:font-name="Times New Roman"/>
    </style:style>
    <style:style style:name="P283" style:parent-style-name="本文" style:family="paragraph">
      <style:paragraph-properties style:punctuation-wrap="simple" fo:line-height="0.2777in"/>
      <style:text-properties style:font-name="Times New Roman"/>
    </style:style>
    <style:style style:name="P284" style:parent-style-name="本文" style:family="paragraph">
      <style:paragraph-properties style:punctuation-wrap="simple" fo:line-height="0.2777in"/>
      <style:text-properties style:font-name="Times New Roman"/>
    </style:style>
    <style:style style:name="P285" style:parent-style-name="本文" style:family="paragraph">
      <style:paragraph-properties style:punctuation-wrap="simple" fo:line-height="0.2777in"/>
      <style:text-properties style:font-name="Times New Roman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70528" draw:id="id0" draw:style-name="a1" draw:name="文字方塊 3" text:anchor-type="paragraph" svg:x="5.20556in" svg:y="-0.37917in" svg:width="2.03125in" svg:height="0.53125in" style:rel-width="scale" style:rel-height="scale"><draw:text-box><text:p text:style-name="P6">編號：</text:p><text:p text:style-name="P7">(由承辦單位填寫，申請人請勿填寫)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國立臺灣科技大學</text:span><text:span text:style-name="T21">EMI</text:span><text:span text:style-name="T22">課程</text:span><text:span text:style-name="T23">傑出</text:span><text:span text:style-name="T24">及優良</text:span><text:span text:style-name="T25">教學助理</text:span><text:span text:style-name="T26">申請</text:span><text:span text:style-name="T27">表</text:span></text:p>
            <text:p text:style-name="P28"><text:span text:style-name="T29">National Taiwan University of Science and Technology Awards for<text:s/></text:span><text:span text:style-name="T30">EMI Course<text:s/></text:span><text:span text:style-name="T31">Outstanding and Excellent Teaching Assistant Application<text:s/></text:span><text:span text:style-name="T32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一、基本資料表</text:span><text:span text:style-name="T37">(Basic Information 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text:s/>(Name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系級</text:span><text:span text:style-name="T46">(</text:span><text:span text:style-name="T47">Department</text:span><text:span text:style-name="T48">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學號(Student Number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方式(Contact)</text:p>
          </table:table-cell>
          <table:table-cell table:style-name="TableCell58" table:number-columns-spanned="3">
            <text:p text:style-name="P59"><text:span text:style-name="T60">行動電話</text:span><text:span text:style-name="T61">(phone</text:span><text:span text:style-name="T62">)</text:span><text:span text:style-name="T63">：</text:span></text:p>
            <text:p text:style-name="P64">e-mail：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協助課程類型：(Type of assistance courses)<text:s/></text:p>
          </table:table-cell>
          <table:table-cell table:style-name="TableCell68" table:number-columns-spanned="2">
            <text:p text:style-name="P69">□專業課程(Professional courses)<text:s text:c="3"/>□技能課程(Skills courses)</text:p>
            <text:p text:style-name="P70">□補教教學(Remedial teaching)<text:s text:c="3"/></text:p>
            <text:p text:style-name="P71">□專題/實習課程(Special Topics / Internship Courses)</text:p>
            <text:p text:style-name="P72">□通識課程(Liberal courses)<text:s/><text:s text:c="3"/></text:p>
            <text:p text:style-name="P73"><text:span text:style-name="T74">□其他</text:span><text:span text:style-name="T75">(</text:span><text:span text:style-name="T76">Others)</text:span><text:span text:style-name="T77"><text:s/></text:span><text:span text:style-name="T78"><text:s text:c="10"/></text:span></text:p>
          </table:table-cell>
          <table:covered-table-cell/>
          <table:table-cell table:style-name="TableCell79">
            <text:p text:style-name="P80">TA類別<text:s/></text:p>
            <text:p text:style-name="P81">(TA Type)</text:p>
          </table:table-cell>
          <table:table-cell table:style-name="TableCell82" table:number-columns-spanned="3">
            <text:p text:style-name="P83">□專業領域全英語授課</text:p>
            <text:p text:style-name="P84">(English as a Medium of Instruction in specialization)</text:p>
          </table:table-cell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本學年擔任助教課程資料</text:p>
            <text:p text:style-name="P88">(Course Information for Teaching Assistants in the current academic semes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課號/開課班級</text:p>
            <text:p text:style-name="P92">(Course Number/Course Level)</text:p>
          </table:table-cell>
          <table:covered-table-cell/>
          <table:table-cell table:style-name="TableCell93" table:number-columns-spanned="3">
            <text:p text:style-name="P94">課程名稱</text:p>
            <text:p text:style-name="P95">(Course Name)</text:p>
          </table:table-cell>
          <table:covered-table-cell/>
          <table:covered-table-cell/>
          <table:table-cell table:style-name="TableCell96" table:number-columns-spanned="3">
            <text:p text:style-name="P97">任課教師</text:p>
            <text:p text:style-name="P98">(Instructor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主要工</text:p>
            <text:p text:style-name="P109">作成果<text:s/>(Major<text:s/>Work)</text:p>
          </table:table-cell>
          <table:table-cell table:style-name="TableCell110" table:number-columns-spanned="7">
            <text:p text:style-name="P111">說明：請您提出協助該課程過程中，最具特色的部分，尤其是代表性的具體成果，如：輔導學生加強英文說寫能力等。</text:p>
            <text:p text:style-name="P112">(Description:<text:s/>Indicate the most distinctive part you assisted in this course, especially the representative achievements, such as helping students to improve English speaking and writing skills.)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優異事蹟具體詳述<text:s/>(Details of excellence)</text:p>
          </table:table-cell>
          <table:table-cell table:style-name="TableCell121" table:number-columns-spanned="7">
            <text:p text:style-name="P122">說明：著重對授課教師與班級學生有實際助益，請舉例說明。<text:s/></text:p>
            <text:p text:style-name="P123">(<text:bookmark-start text:name="_Hlk95829121"/>Description<text:bookmark-end text:name="_Hlk95829121"/>: Emphasize and exemplify on the practical benefits to the instructor and the students in the course.)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8">
            <text:p text:style-name="P131"><text:span text:style-name="T132">審核資格</text:span><text:span text:style-name="T133">(</text:span><text:span text:style-name="T134">Qualifications)</text:span></text:p>
            <text:p text:style-name="P135">EMI教學助理需參與取得教學助理認證並參與2場教發中心辦理講座</text:p>
            <text:p text:style-name="P136">(EMI<text:s/>Teaching Assistants must be certified as Teaching Assistants and participate in a seminar at the Center of Teaching and Learning Develop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日期(<text:s/>Date)</text:p>
          </table:table-cell>
          <table:table-cell table:style-name="TableCell140" table:number-columns-spanned="5">
            <text:p text:style-name="P141">講座名稱(<text:s/>Name of the Seminar)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明欄(由教發中心核章)<text:s/>Certification column (certified by CTLD)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申請學生簽章<text:s/>(Signature of student applicant)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/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二、擔任教學助理的心得與反思</text:p>
            <text:p text:style-name="P177"><text:span text:style-name="T178">Insight and reflection as a teaching assistant</text:span></text:p>
          </table:table-cell>
        </table:table-row>
        <table:table-row table:style-name="TableRow179">
          <table:table-cell table:style-name="TableCell180">
            <text:p text:style-name="P181"><text:span text:style-name="T182">撰寫說明</text:span><text:span text:style-name="T183">(</text:span><text:span text:style-name="T184">Instruction)</text:span><text:span text:style-name="T185">：</text:span></text:p>
            <text:p text:style-name="P186"><text:span text:style-name="T187">1.</text:span><text:span text:style-name="T188">心得</text:span><text:span text:style-name="T189">(</text:span><text:span text:style-name="T190">Insights)</text:span><text:span text:style-name="T191">：擔任教學助理期間，我所學習到的心得</text:span><text:span text:style-name="T192">(</text:span><text:span text:style-name="T193">What I have learned while being a teaching assistant.</text:span><text:span text:style-name="T194">)</text:span><text:span text:style-name="T195">。</text:span></text:p>
            <text:p text:style-name="P196"><text:span text:style-name="T197">2.</text:span><text:span text:style-name="T198">反思</text:span><text:span text:style-name="T199">(</text:span><text:span text:style-name="T200">Reflection</text:span><text:span text:style-name="T201">)</text:span><text:span text:style-name="T202">：擔任</text:span><text:span text:style-name="T203">教學助理</text:span><text:span text:style-name="T204">的經驗，促使我改善學習行為的情形</text:span><text:span text:style-name="T205">(</text:span><text:span text:style-name="T206">Experience as a teaching assistant has helped me to improve my learning behavior.</text:span><text:span text:style-name="T207">)</text:span><text:span text:style-name="T208">。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三</text:span><text:span text:style-name="T219">、與修課同學回饋意見與交流互動之紀錄</text:span><text:span text:style-name="T220"><text:s/></text:span><text:span text:style-name="T221">(</text:span><text:span text:style-name="T222">請盡量檢附</text:span><text:span text:style-name="T223">，若無則免</text:span><text:span text:style-name="T224">)</text:span><text:span text:style-name="T225"><text:s/></text:span></text:p>
            <text:p text:style-name="P226"><text:span text:style-name="T227">Records of feedback a</text:span><text:span text:style-name="T228">nd interactions with classmates<text:s/></text:span><text:span text:style-name="T229">(Please attach as much as possible)</text:span></text:p>
          </table:table-cell>
        </table:table-row>
        <table:table-row table:style-name="TableRow230">
          <table:table-cell table:style-name="TableCell231">
            <text:p text:style-name="P232"><text:span text:style-name="T233">撰寫說明</text:span><text:span text:style-name="T234">(</text:span><text:span text:style-name="T235">Instruction)</text:span><text:span text:style-name="T236">：</text:span></text:p>
            <text:p text:style-name="P237"><text:span text:style-name="T238">敘述如何解決</text:span><text:span text:style-name="T239">修課同學的學習</text:span><text:span text:style-name="T240">困難，及提供相關的協助，例如：</text:span><text:span text:style-name="T241">透過</text:span><text:span text:style-name="T242">FB</text:span><text:span text:style-name="T243">、教</text:span><text:span text:style-name="T244">學平台</text:span><text:span text:style-name="T245">、各種方式管道</text:span><text:span text:style-name="T246">等</text:span><text:span text:style-name="T247">等</text:span><text:span text:style-name="T248">。</text:span><text:span text:style-name="T249">(</text:span><text:span text:style-name="T250">Brief on how to resolve learning difficulties of students taking the course and the relevant assistance you’ve provided. For example, through Facebook, teaching platform or other channels.</text:span><text:span text:style-name="T251">)</text:span></text:p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四</text:span><text:span text:style-name="T261">、其他具體佐證資料</text:span><text:span text:style-name="T262">(</text:span><text:span text:style-name="T263">請盡量檢附</text:span><text:span text:style-name="T264">，若無則免</text:span><text:span text:style-name="T265">)</text:span></text:p>
            <text:p text:style-name="P266"><text:span text:style-name="T267">Insight and reflection as a teaching assistant<text:s/></text:span><text:span text:style-name="T268">(Please attach as much as possible)</text:span></text:p>
          </table:table-cell>
        </table:table-row>
        <table:table-row table:style-name="TableRow269">
          <table:table-cell table:style-name="TableCell270">
            <text:p text:style-name="P271"><text:span text:style-name="T272">撰寫說明</text:span><text:span text:style-name="T273">(i</text:span><text:span text:style-name="T274">nstructions)</text:span><text:span text:style-name="T275">：請自行檢附，作為考評依據，如：有助於審查之資料等</text:span><text:span text:style-name="T276">相關資料</text:span><text:span text:style-name="T277">。</text:span><text:span text:style-name="T278">(</text:span><text:span text:style-name="T279">please do attach the relevant information by yourself as the basis for evaluation, such as: information that will help the examination.)</text:span></text:p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4.2333in" text:min-label-width="0.5in" text:list-level-position-and-space-mode="label-alignment">
          <style:list-level-label-alignment text:label-followed-by="listtab" fo:margin-left="4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8" text:anchor-type="paragraph" svg:x="0in" svg:y="0.04167in" svg:width="2.65833in" svg:height="0.552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1T10:03:00Z</meta:creation-date>
    <dc:date>2022-02-21T10:03:00Z</dc:date>
    <meta:print-date>2022-02-21T10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4" meta:row-count="18" meta:non-whitespace-character-count="2169"/>
  </office:meta>
</office:document-meta>
</file>