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2.1722in"/>
    </style:style>
    <style:style style:name="Table4" style:family="table">
      <style:table-properties style:width="6.8909in" fo:margin-left="-0.0104in" table:align="left"/>
    </style:style>
    <style:style style:name="TableRow12" style:family="table-row">
      <style:table-row-properties style:min-row-height="0.727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083in" fo:margin-right="-0.0701in"/>
      <style:text-properties style:font-name="微軟正黑體" style:font-name-asian="微軟正黑體"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1pt" style:font-size-asian="11pt"/>
    </style:style>
    <style:style style:name="T2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94" style:parent-style-name="清單段落" style:list-style-name="LFO1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95" style:parent-style-name="清單段落" style:list-style-name="LFO1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96" style:parent-style-name="清單段落" style:list-style-name="LFO1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39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06" style:family="table-row">
      <style:table-row-properties style:min-row-height="0.382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min-row-height="0.4777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34" style:family="table-row">
      <style:table-row-properties style:min-row-height="0.3819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8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0.3736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="微軟正黑體" style:font-name-asian="微軟正黑體" fo:color="#BFBFBF" fo:font-size="11pt" style:font-size-asian="11pt"/>
    </style:style>
    <style:style style:name="TableRow153" style:family="table-row">
      <style:table-row-properties style:min-row-height="0.6937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81" style:family="table-row">
      <style:table-row-properties style:min-row-height="0.7048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87" style:family="table-row">
      <style:table-row-properties style:min-row-height="0.6756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/>
    </style:style>
    <style:style style:name="TableRow193" style:family="table-row">
      <style:table-row-properties style:min-row-height="0.4513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TableRow200" style:family="table-row">
      <style:table-row-properties style:min-row-height="0.5659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line-height="0.2083in"/>
      <style:text-properties style:font-name="微軟正黑體" style:font-name-asian="微軟正黑體" fo:font-size="11pt" style:font-size-asian="11pt"/>
    </style:style>
    <style:style style:name="P207" style:parent-style-name="內文" style:family="paragraph">
      <style:paragraph-properties style:snap-to-layout-grid="false" fo:margin-top="0.125in" fo:line-height="0.25in"/>
      <style:text-properties style:font-name="微軟正黑體" style:font-name-asian="微軟正黑體" style:font-size-complex="8pt"/>
    </style:style>
  </office:automatic-styles>
  <office:body>
    <office:text text:use-soft-page-breaks="true">
      <text:p text:style-name="P1"><text:span text:style-name="T2">國立臺灣科技大學</text:span><text:span text:style-name="T3">教學實踐研究計畫撰寫諮詢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希望諮詢時間</text:p>
          </table:table-cell>
          <table:table-cell table:style-name="TableCell15" table:number-columns-spanned="6">
            <text:p text:style-name="P16"><text:span text:style-name="T17">□</text:span><text:span text:style-name="T18">星期一</text:span><text:span text:style-name="T19"><text:s/></text:span><text:span text:style-name="T20">(</text:span><text:span text:style-name="T21">日期：</text:span><text:span text:style-name="T22">　　　　　　</text:span><text:span text:style-name="T23">時段：</text:span><text:span text:style-name="T24">　　　　　　　　　</text:span><text:span text:style-name="T25">)</text:span></text:p>
            <text:p text:style-name="P26"><text:span text:style-name="T27">□</text:span><text:span text:style-name="T28">星期</text:span><text:span text:style-name="T29">二</text:span><text:span text:style-name="T30"><text:s/></text:span><text:span text:style-name="T31">(</text:span><text:span text:style-name="T32">日期：</text:span><text:span text:style-name="T33">　　　　　　</text:span><text:span text:style-name="T34">時段：</text:span><text:span text:style-name="T35">　　　　　　　　　</text:span><text:span text:style-name="T36">)</text:span></text:p>
            <text:p text:style-name="P37"><text:span text:style-name="T38">□</text:span><text:span text:style-name="T39">星期</text:span><text:span text:style-name="T40">三</text:span><text:span text:style-name="T41"><text:s/></text:span><text:span text:style-name="T42">(</text:span><text:span text:style-name="T43">日期：</text:span><text:span text:style-name="T44">　　　　　　</text:span><text:span text:style-name="T45">時段：</text:span><text:span text:style-name="T46">　　　　　　　　　</text:span><text:span text:style-name="T47">)</text:span></text:p>
            <text:p text:style-name="P48"><text:span text:style-name="T49">□</text:span><text:span text:style-name="T50">星期</text:span><text:span text:style-name="T51">四</text:span><text:span text:style-name="T52"><text:s/></text:span><text:span text:style-name="T53">(</text:span><text:span text:style-name="T54">日期：</text:span><text:span text:style-name="T55">　　　　　　</text:span><text:span text:style-name="T56">時段：</text:span><text:span text:style-name="T57">　　　　　　　　　</text:span><text:span text:style-name="T58">)</text:span></text:p>
            <text:p text:style-name="P59"><text:span text:style-name="T60">□</text:span><text:span text:style-name="T61">星期</text:span><text:span text:style-name="T62">五</text:span><text:span text:style-name="T63"><text:s/></text:span><text:span text:style-name="T64">(</text:span><text:span text:style-name="T65">日期：</text:span><text:span text:style-name="T66">　　　　　　</text:span><text:span text:style-name="T67">時段：</text:span><text:span text:style-name="T68">　　　　　　　　　</text:span><text:span text:style-name="T69">)</text:span></text:p>
            <text:p text:style-name="P70"><text:span text:style-name="T71">□</text:span><text:span text:style-name="T72">星期</text:span><text:span text:style-name="T73">六</text:span><text:span text:style-name="T74"><text:s/></text:span><text:span text:style-name="T75">(</text:span><text:span text:style-name="T76">日期：</text:span><text:span text:style-name="T77">　　　　　　</text:span><text:span text:style-name="T78">時段：</text:span><text:span text:style-name="T79">　　　　　　　　　</text:span><text:span text:style-name="T80">)</text:span></text:p>
            <text:p text:style-name="P81"><text:span text:style-name="T82">□</text:span><text:span text:style-name="T83">星期</text:span><text:span text:style-name="T84">日</text:span><text:span text:style-name="T85"><text:s/></text:span><text:span text:style-name="T86">(</text:span><text:span text:style-name="T87">日期：</text:span><text:span text:style-name="T88">　　　　　　</text:span><text:span text:style-name="T89">時段：</text:span><text:span text:style-name="T90">　　　　　　　　　</text:span><text:span text:style-name="T91">)</text:span></text:p>
            <text:p text:style-name="P92"/>
            <text:p text:style-name="P93">備註：</text:p>
            <text:list text:style-name="LFO1" text:continue-numbering="true">
              <text:list-item>
                <text:p text:style-name="P94">請至少提供2-4個日期、時段。</text:p>
              </text:list-item>
              <text:list-item>
                <text:p text:style-name="P95">教發中心收件後約需10個工作天進行媒合。</text:p>
              </text:list-item>
              <text:list-item>
                <text:p text:style-name="P96">諮詢皆採線上一對一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任教系所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聯絡手機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教學實踐研究計畫申請經歷</text:p>
          </table:table-cell>
          <table:table-cell table:style-name="TableCell118" table:number-columns-spanned="6">
            <text:p text:style-name="P119"><text:span text:style-name="T120">□</text:span><text:span text:style-name="T121">首次申請 <text:s text:c="2"/></text:span><text:span text:style-name="T122">□</text:span><text:span text:style-name="T123">曾經申請但未通過 <text:s text:c="2"/></text:span><text:span text:style-name="T124">□</text:span><text:span text:style-name="T125">曾經申請且通過</text:span><text:span text:style-name="T126">_____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本次諮詢內容</text:p>
          </table:table-cell>
          <table:table-cell table:style-name="TableCell130">
            <text:p text:style-name="P131">申請學門/專案計畫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計畫名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配合課程/必(選)修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授課對象描述</text:p>
          </table:table-cell>
          <table:table-cell table:style-name="TableCell150" table:number-columns-spanned="5">
            <text:p text:style-name="P151"><text:span text:style-name="T152">例如：大學部三年級、碩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諮詢內容(可複選)</text:p>
          </table:table-cell>
          <table:table-cell table:style-name="TableCell157" table:number-columns-spanned="5">
            <text:p text:style-name="P158"><text:span text:style-name="T159">□</text:span><text:span text:style-name="T160">計畫書撰寫</text:span><text:span text:style-name="T161"><text:s text:c="3"/></text:span><text:span text:style-name="T162">□</text:span><text:span text:style-name="T163">研究方法</text:span><text:span text:style-name="T164"><text:s text:c="2"/></text:span><text:span text:style-name="T165">□</text:span><text:span text:style-name="T166">研究設計 <text:s text:c="2"/></text:span><text:span text:style-name="T167">□</text:span><text:span text:style-name="T168">學習評量</text:span><text:span text:style-name="T169">與工具</text:span></text:p>
            <text:p text:style-name="P170"><text:span text:style-name="T171">□</text:span><text:span text:style-name="T172">文獻探討<text:s/></text:span><text:span text:style-name="T173"><text:s text:c="5"/></text:span><text:span text:style-name="T174"><text:s/></text:span><text:span text:style-name="T175">□</text:span><text:span text:style-name="T176">課程設計 <text:s/></text:span><text:span text:style-name="T177">□</text:span><text:span text:style-name="T178">其它</text:span><text:span text:style-name="T179">(請說明)</text:span><text:span text:style-name="T18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諮詢問題說明(請分段條列說明)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其它擬提供Mentor知悉事項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申請人簽章(電子簽名檔)</text:p>
          </table:table-cell>
          <table:covered-table-cell/>
          <table:covered-table-cell/>
          <table:table-cell table:style-name="TableCell196" table:number-columns-spanned="3">
            <text:p text:style-name="P197">教發中心承辦人簽章</text:p>
          </table:table-cell>
          <table:covered-table-cell/>
          <table:covered-table-cell/>
          <table:table-cell table:style-name="TableCell198">
            <text:p text:style-name="P199">教發中心主管簽章</text:p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6-29T06:51:00Z</meta:creation-date>
    <dc:date>2026-06-29T06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