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P3" style:parent-style-name="內文" style:family="paragraph">
      <style:paragraph-properties fo:text-align="end" fo:margin-bottom="0.1666in"/>
      <style:text-properties style:font-name="Times New Roman" style:font-name-asian="標楷體"/>
    </style:style>
    <style:style style:name="TableColumn5" style:family="table-column">
      <style:table-column-properties style:column-width="1.1965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0.5576in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0.6937in"/>
    </style:style>
    <style:style style:name="TableColumn10" style:family="table-column">
      <style:table-column-properties style:column-width="2.0784in"/>
    </style:style>
    <style:style style:name="Table4" style:family="table">
      <style:table-properties style:width="7.0791in" style:rel-width="100%" fo:margin-left="0in" table:align="left"/>
    </style:style>
    <style:style style:name="TableRow11" style:family="table-row">
      <style:table-row-properties style:min-row-height="0.371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/>
    </style:style>
    <style:style style:name="TableRow24" style:family="table-row">
      <style:table-row-properties style:min-row-height="0.365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/>
    </style:style>
    <style:style style:name="TableRow37" style:family="table-row">
      <style:table-row-properties style:min-row-height="0.362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/>
    </style:style>
    <style:style style:name="TableColumn44" style:family="table-column">
      <style:table-column-properties style:column-width="1.1965in"/>
    </style:style>
    <style:style style:name="TableColumn45" style:family="table-column">
      <style:table-column-properties style:column-width="5.8826in"/>
    </style:style>
    <style:style style:name="Table43" style:family="table">
      <style:table-properties style:width="7.0791in" style:rel-width="100%" fo:margin-left="0in" table:align="left"/>
    </style:style>
    <style:style style:name="TableRow46" style:family="table-row">
      <style:table-row-properties style:min-row-height="1.968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Row51" style:family="table-row">
      <style:table-row-properties style:min-row-height="3.54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Times New Roman" style:font-name-asian="標楷體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TableRow60" style:family="table-row">
      <style:table-row-properties style:min-row-height="1.181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TableRow66" style:family="table-row">
      <style:table-row-properties style:min-row-height="1.181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name-asian="標楷體"/>
    </style:style>
    <style:style style:name="P71" style:parent-style-name="清單段落" style:list-style-name="LFO3" style:family="paragraph">
      <style:paragraph-properties fo:margin-left="0.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灣科技大學</text:p>
      <text:p text:style-name="P2">教師專業成長社群成果報告</text:p>
      <text:p text:style-name="P3">填表日期：<text:s text:c="3"/>年<text:s text:c="4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召集/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社群名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探討問題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執行成果</text:p>
            <text:p text:style-name="P54">(含過程)</text:p>
          </table:table-cell>
          <table:table-cell table:style-name="TableCell55">
            <text:p text:style-name="P56">1.社群每次活動紀錄</text:p>
            <text:p text:style-name="P57">2.與計畫書中所列之預期成效對應</text:p>
            <text:p text:style-name="P58">3.具體結果(回應探討問題)</text:p>
            <text:p text:style-name="P59">4.延續性主題之社群，請說明其成果及後續應用</text:p>
          </table:table-cell>
        </table:table-row>
        <table:table-row table:style-name="TableRow60">
          <table:table-cell table:style-name="TableCell61">
            <text:p text:style-name="P62">其他相關</text:p>
            <text:p text:style-name="P63">說明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附件</text:p>
          </table:table-cell>
          <table:table-cell table:style-name="TableCell69">
            <text:p text:style-name="P70"/>
          </table:table-cell>
        </table:table-row>
      </table:table>
      <text:list text:style-name="LFO3" text:continue-numbering="true">
        <text:list-item>
          <text:p text:style-name="P71"><text:span text:style-name="T72">申請人應於</text:span><text:span text:style-name="T73">補助期程結束後一個月</text:span><text:span text:style-name="T74">內</text:span><text:span text:style-name="T75">繳交成果報告至</text:span><text:span text:style-name="T76">教學發展</text:span><text:span text:style-name="T77">中心</text:span><text:span text:style-name="T78">，篇幅以</text:span><text:span text:style-name="T79">三</text:span><text:span text:style-name="T80">至五頁為原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05T09:37:00Z</meta:creation-date>
    <dc:date>2023-05-05T09:37:00Z</dc:date>
    <meta:print-date>2021-11-04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