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ableColumn13" style:family="table-column">
      <style:table-column-properties style:column-width="6.6798in"/>
    </style:style>
    <style:style style:name="Table12" style:family="table">
      <style:table-properties style:width="6.6798in" fo:margin-left="0in" table:align="center"/>
    </style:style>
    <style:style style:name="TableRow14" style:family="table-row">
      <style:table-row-properties style:min-row-height="0.5243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5243in"/>
    </style:style>
    <style:style style:name="TableCell1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243in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243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5243in"/>
    </style:style>
    <style:style style:name="TableCell2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243in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5.1298in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666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國立臺灣科技大學伴讀教學紀錄表</text:p>
      <text:p text:style-name="P2">(伴讀員填寫)</text:p>
      <text:p text:style-name="P3"><text:span text:style-name="T4">伴讀制度</text:span><text:span text:style-name="T5">-</text:span><text:span text:style-name="T6">03</text:span><text:span text:style-name="T7">伴讀教學紀錄表</text:span><text:span text:style-name="T8">-</text:span><text:span text:style-name="T9">教發中心</text:span><text:span text:style-name="T10"><text:s/></text:span><text:span text:style-name="T11">114.05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日期：_______年_______月_______日<text:s/></text:p>
          </table:table-cell>
        </table:table-row>
        <table:table-row table:style-name="TableRow17">
          <table:table-cell table:style-name="TableCell18">
            <text:p text:style-name="P19">時間：______時______分至______時______分，共計________小時</text:p>
          </table:table-cell>
        </table:table-row>
        <table:table-row table:style-name="TableRow20">
          <table:table-cell table:style-name="TableCell21">
            <text:p text:style-name="P22">地點：</text:p>
          </table:table-cell>
        </table:table-row>
        <table:table-row table:style-name="TableRow23">
          <table:table-cell table:style-name="TableCell24">
            <text:p text:style-name="P25">科目：</text:p>
          </table:table-cell>
        </table:table-row>
        <table:table-row table:style-name="TableRow26">
          <table:table-cell table:style-name="TableCell27">
            <text:p text:style-name="P28">輔導方式：□個別伴讀　□團體伴讀</text:p>
          </table:table-cell>
        </table:table-row>
        <table:table-row table:style-name="TableRow29">
          <table:table-cell table:style-name="TableCell30">
            <text:p text:style-name="P31">伴讀學生姓名：</text:p>
          </table:table-cell>
        </table:table-row>
        <table:table-row table:style-name="TableRow32">
          <table:table-cell table:style-name="TableCell33">
            <text:p text:style-name="P34">教學內容摘要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※本人已確認完成線上簽到退且依公告地點進行伴讀。</text:p>
            <text:p text:style-name="P48"/>
            <text:p text:style-name="P49"><text:span text:style-name="T50"><text:s text:c="7"/></text:span><text:span text:style-name="T51"><text:s/>伴讀員：</text:span><text:span text:style-name="T52"><text:s text:c="7"/></text:span><text:span text:style-name="T53"><text:s text:c="3"/></text:span><text:span text:style-name="T54"><text:s text:c="6"/></text:span><text:span text:style-name="T55"><text:s/></text:span><text:span text:style-name="T56">(簽名)</text:span>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09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6-06-29T05:58:00Z</meta:creation-date>
    <dc:date>2026-06-29T05:58:00Z</dc:date>
    <meta:print-date>2025-09-01T06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