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complex="Times New Roman" fo:font-weight="bold" style:font-weight-asian="bold" style:font-weight-complex="bold" fo:font-size="16pt" style:font-size-asian="16pt" style:font-size-complex="16pt"/>
    </style:style>
    <style:style style:name="P2" style:parent-style-name="內文" style:family="paragraph">
      <style:paragraph-properties fo:text-align="end" fo:margin-top="0.25in" fo:margin-bottom="0.1666in"/>
      <style:text-properties style:font-name="Times New Roman" style:font-name-asian="標楷體" style:font-name-complex="Times New Roman" fo:color="#000000" fo:font-size="10.5pt" style:font-size-asian="10.5pt" style:font-size-complex="10.5pt"/>
    </style:style>
    <style:style style:name="P3" style:parent-style-name="內文" style:family="paragraph">
      <style:paragraph-properties fo:text-align="justify" fo:margin-bottom="0.0416in" fo:line-height="0.25in" fo:margin-left="0.7666in" fo:text-indent="-0.7666in">
        <style:tab-stops/>
      </style:paragraph-properties>
      <style:text-properties style:font-name="Times New Roman" style:font-name-asian="標楷體" style:font-name-complex="Times New Roman" fo:color="#000000"/>
    </style:style>
    <style:style style:name="P4" style:parent-style-name="內文" style:family="paragraph">
      <style:paragraph-properties fo:text-align="justify" fo:margin-bottom="0.0416in" fo:line-height="0.25in" fo:margin-left="0.7666in" fo:text-indent="-0.7666in">
        <style:tab-stops/>
      </style:paragraph-properties>
      <style:text-properties style:font-name="Times New Roman" style:font-name-asian="標楷體" style:font-name-complex="Times New Roman" fo:color="#000000"/>
    </style:style>
    <style:style style:name="P5" style:parent-style-name="內文" style:family="paragraph">
      <style:paragraph-properties fo:text-align="justify" fo:margin-bottom="0.0416in" fo:line-height="0.25in" fo:margin-left="0.7666in" fo:text-indent="-0.7666in">
        <style:tab-stops/>
      </style:paragraph-properties>
      <style:text-properties style:font-name="Times New Roman" style:font-name-asian="標楷體" style:font-name-complex="Times New Roman" fo:color="#000000"/>
    </style:style>
    <style:style style:name="P6" style:parent-style-name="內文" style:family="paragraph">
      <style:paragraph-properties fo:text-align="justify" fo:margin-bottom="0.0416in" fo:line-height="0.25in" fo:margin-left="0.7666in" fo:text-indent="-0.7666in">
        <style:tab-stops/>
      </style:paragraph-properties>
      <style:text-properties style:font-name="Times New Roman" style:font-name-asian="標楷體" style:font-name-complex="Times New Roman" fo:color="#000000"/>
    </style:style>
    <style:style style:name="P7" style:parent-style-name="內文" style:family="paragraph">
      <style:paragraph-properties fo:text-align="justify" fo:margin-bottom="0.0416in" fo:line-height="0.25in" fo:margin-left="0.7666in" fo:text-indent="-0.7666in">
        <style:tab-stops/>
      </style:paragraph-properties>
      <style:text-properties style:font-name="Times New Roman" style:font-name-asian="標楷體" style:font-name-complex="Times New Roman" fo:color="#000000"/>
    </style:style>
    <style:style style:name="P8" style:parent-style-name="內文" style:family="paragraph">
      <style:paragraph-properties fo:text-align="justify" fo:margin-bottom="0.0416in" fo:line-height="0.25in" fo:margin-left="0.7666in" fo:text-indent="-0.7666in">
        <style:tab-stops/>
      </style:paragraph-properties>
      <style:text-properties style:font-name="Times New Roman" style:font-name-asian="標楷體" style:font-name-complex="Times New Roman" fo:color="#000000"/>
    </style:style>
    <style:style style:name="P9" style:parent-style-name="內文" style:family="paragraph">
      <style:paragraph-properties fo:text-align="justify" fo:margin-bottom="0.0416in" fo:line-height="0.25in" fo:margin-left="0.7666in" fo:text-indent="-0.7666in">
        <style:tab-stops/>
      </style:paragraph-properties>
      <style:text-properties style:font-name="Times New Roman" style:font-name-asian="標楷體" style:font-name-complex="Times New Roman" fo:color="#000000"/>
    </style:style>
    <style:style style:name="P10" style:parent-style-name="內文" style:family="paragraph">
      <style:paragraph-properties fo:text-align="justify" fo:margin-bottom="0.0416in" fo:line-height="0.25in" fo:margin-left="0.7666in" fo:text-indent="-0.7666in">
        <style:tab-stops/>
      </style:paragraph-properties>
      <style:text-properties style:font-name="Times New Roman" style:font-name-asian="標楷體" style:font-name-complex="Times New Roman" fo:color="#000000"/>
    </style:style>
    <style:style style:name="P11" style:parent-style-name="清單段落" style:list-style-name="LFO5" style:family="paragraph">
      <style:paragraph-properties fo:text-align="justify" fo:margin-bottom="0.0416in" fo:line-height="0.25in" fo:margin-left="1.0833in">
        <style:tab-stops/>
      </style:paragraph-properties>
      <style:text-properties style:font-name="Times New Roman" style:font-name-asian="標楷體" style:font-name-complex="Times New Roman" fo:color="#000000"/>
    </style:style>
    <style:style style:name="P12" style:parent-style-name="清單段落" style:list-style-name="LFO5" style:family="paragraph">
      <style:paragraph-properties fo:text-align="justify" fo:margin-bottom="0.0416in" fo:line-height="0.25in" fo:margin-left="1.0833in">
        <style:tab-stops/>
      </style:paragraph-properties>
      <style:text-properties style:font-name="Times New Roman" style:font-name-asian="標楷體" style:font-name-complex="Times New Roman" fo:color="#000000"/>
    </style:style>
    <style:style style:name="P13" style:parent-style-name="清單段落" style:list-style-name="LFO5" style:family="paragraph">
      <style:paragraph-properties fo:text-align="justify" fo:margin-bottom="0.0416in" fo:line-height="0.25in" fo:margin-left="1.0833in">
        <style:tab-stops/>
      </style:paragraph-properties>
      <style:text-properties style:font-name="Times New Roman" style:font-name-asian="標楷體" style:font-name-complex="Times New Roman" fo:color="#000000"/>
    </style:style>
    <style:style style:name="P14" style:parent-style-name="內文" style:family="paragraph">
      <style:paragraph-properties fo:text-align="justify" fo:margin-bottom="0.0416in" fo:line-height="0.25in" fo:margin-left="0.7666in" fo:text-indent="-0.7666in">
        <style:tab-stops/>
      </style:paragraph-properties>
      <style:text-properties style:font-name="Times New Roman" style:font-name-asian="標楷體" style:font-name-complex="Times New Roman" fo:color="#000000"/>
    </style:style>
    <style:style style:name="P15" style:parent-style-name="內文" style:family="paragraph">
      <style:paragraph-properties fo:text-align="justify" fo:margin-bottom="0.0416in" fo:line-height="0.25in" fo:margin-left="0.7666in" fo:text-indent="-0.7666in">
        <style:tab-stops/>
      </style:paragraph-properties>
      <style:text-properties style:font-name="Times New Roman" style:font-name-asian="標楷體" style:font-name-complex="Times New Roman" fo:color="#000000"/>
    </style:style>
    <style:style style:name="P16" style:parent-style-name="內文" style:family="paragraph">
      <style:paragraph-properties fo:text-align="justify" fo:margin-bottom="0.0416in" fo:line-height="0.25in" fo:margin-left="0.7666in" fo:text-indent="-0.7666in">
        <style:tab-stops/>
      </style:paragraph-properties>
      <style:text-properties style:font-name="Times New Roman" style:font-name-asian="標楷體" style:font-name-complex="Times New Roman" fo:color="#000000"/>
    </style:style>
    <style:style style:name="P17" style:parent-style-name="內文" style:family="paragraph">
      <style:paragraph-properties fo:text-align="justify"/>
      <style:text-properties style:font-name="標楷體" style:font-name-asian="標楷體" style:font-name-complex="Times New Roman" text:display="none" fo:color="#000000"/>
    </style:style>
    <style:style style:name="P18" style:parent-style-name="內文" style:family="paragraph">
      <style:text-properties style:font-name="標楷體" style:font-name-asian="標楷體" style:font-name-complex="Times New Roman" text:display="none" fo:color="#000000"/>
    </style:style>
    <style:style style:name="P19" style:parent-style-name="內文" style:family="paragraph">
      <style:text-properties style:font-name="標楷體" style:font-name-asian="標楷體" style:font-name-complex="Times New Roman" text:display="none" fo:color="#000000"/>
    </style:style>
  </office:automatic-styles>
  <office:body>
    <office:text text:use-soft-page-breaks="true">
      <text:p text:style-name="P1">National Taiwan University of Science and Technology<text:s/>Guidelines for Enhancing<text:s/>the<text:s/>Teaching Quality<text:s/>of<text:s/>Newly Appointed Faculty</text:p>
      <text:p text:style-name="P2">Approved at the 629th Administrative Meeting on April 9, 2024</text:p>
      <text:p text:style-name="P3"><text:bookmark-start text:name="_Hlk157781385"/>Article 1<text:s/><text:tab/>To assist newly appointed faculty in enhancing their teaching<text:s/>competency<text:s/>and methods and thereby improve<text:s/>the<text:s/>overall<text:s/>teaching<text:s/>quality,<text:s/>the<text:s/>National Taiwan University of Science and Technology (hereinafter referred to as<text:s/>“the University”) has established these guidelines.</text:p>
      <text:p text:style-name="P4">Article 2<text:s/>These guidelines primarily apply to newly appointed full-time faculty members and contract-based full-time teaching staff (project faculty) who have been employed at the University for less than<text:s/>5<text:s/>years.</text:p>
      <text:p text:style-name="P5">Article 3<text:s/><text:tab/>Faculty members who do not fall under the scope of Article 2 but require teaching enhancement may apply for assistance in accordance with these guidelines.</text:p>
      <text:p text:style-name="P6">Article 4<text:s/><text:tab/>Each hiring unit (department, institute,<text:s/>division,<text:s/>degree program,<text:s/>center,<text:s/>room, or college) should convene a Faculty Evaluation Committee (hereinafter referred to as<text:s/>“the Committee”) before the end of<text:s/>February and<text:s/>August each year. The Committee will review the list of newly appointed faculty members who<text:s/>must<text:s/>participate in the teaching enhancement program and submit the application to the<text:s/>Center of Teaching and Learning Development<text:s/>under the Office of Academic Affairs<text:s/>(hereinafter referred to as<text:s/>“the Center”).</text:p>
      <text:p text:style-name="P7">Article 5<text:s/><text:tab/>Teaching enhancement mentors (hereinafter referred to as<text:s/>“mentors”) may be recommended by each teaching unit from the most recent list of recipients of the University’s Teaching Excellence Awards. In principle, each mentor should assist no more than three newly appointed faculty members. The rewards for mentors will be processed according to the relevant regulations stipulated in the<text:s/>“National Taiwan University<text:s/>of Science<text:s/>and Technology New Faculty Teaching Enhancement Program”.</text:p>
      <text:p text:style-name="P8"><text:bookmark-end text:name="_Hlk157781385"/>Article 6<text:s/><text:tab/>Generally, the process of matching newly appointed faculty with mentors is<text:s/>fully overseen<text:s/>by each teaching unit. If a match cannot be made, the Center may provide assistance.</text:p>
      <text:p text:style-name="P9">Article 7<text:s/><text:tab/>The teaching enhancement activities are divided into three stages each semester (beginning, mid-term, and end-of-term). During each stage, the newly appointed faculty and their mentors must meet at least once to discuss and submit the relevant documents to the Center for record-keeping.</text:p>
      <text:p text:style-name="P10">Article 8<text:s/><text:tab/>The aforementioned teaching enhancement activities may include, but are not limited to, the following topics:</text:p>
      <text:list text:style-name="LFO5" text:continue-numbering="true">
        <text:list-item>
          <text:p text:style-name="P11">Beginning of the semester: Course syllabus, teaching objectives, diverse assessment methods, discussions on innovative teaching practices, and participation in internal and external teaching workshops.</text:p>
        </text:list-item>
        <text:list-item>
          <text:p text:style-name="P12">Mid-term: Student feedback on learning, on-site teaching feedback, mechanisms for<text:s/><text:soft-page-break/>teacher–student interaction feedback, and, if necessary, mentors may observe classes or invite newly appointed faculty to observe their courses. External scholars and experts may also be invited to observe classes and provide teaching suggestions. The required expenses will be covered by the Center, sourced from relevant funds approved by governmental departments or the University’s self-raised<text:s/>endowment<text:s/>funds.</text:p>
        </text:list-item>
        <text:list-item>
          <text:p text:style-name="P13">End-of-term: Overall review of the semester, feedback on improvements, and future expectations.</text:p>
        </text:list-item>
      </text:list>
      <text:p text:style-name="P14"><text:bookmark-start text:name="_Hlk158043922"/>Article 9<text:s/><text:tab/>The duration of the teaching enhancement program is one academic year. Upon completion, the Committee of the newly appointed faculty’s hiring unit will conduct an effectiveness evaluation. If the evaluation results are unsatisfactory, the faculty member must continue participating in the program.</text:p>
      <text:p text:style-name="P15"><text:bookmark-end text:name="_Hlk158043922"/>Article 10<text:s/>The application methods, operational schedules, and required documents mentioned in these guidelines will be announced separately by the Center.</text:p>
      <text:p text:style-name="P16">Article 11<text:s/>These guidelines<text:s/>and<text:s/>any<text:s/>amendments<text:s/>thereto are<text:s/>implemented upon approval<text:s/>at<text:s/>the Administrative Meeting.</text:p>
      <text:p text:style-name="P17"/>
      <text:p text:style-name="P18"/>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style:style style:name="修訂" style:display-name="修訂" style:family="paragraph">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uki Asuna</meta:initial-creator>
    <dc:creator>user</dc:creator>
    <meta:creation-date>2026-07-03T08:21:00Z</meta:creation-date>
    <dc:date>2026-07-03T08:21:00Z</dc:date>
    <meta:print-date>2024-03-28T05:47:00Z</meta:print-date>
    <meta:template xlink:href="Normal.dotm" xlink:type="simple"/>
    <meta:editing-cycles>2</meta:editing-cycles>
    <meta:editing-duration>PT60S</meta:editing-duration>
    <meta:document-statistic meta:page-count="2" meta:paragraph-count="7" meta:word-count="576" meta:character-count="3854" meta:row-count="27" meta:non-whitespace-character-count="3285"/>
  </office:meta>
</office:document-meta>
</file>