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1LVL2" style:num-prefix="(" style:num-suffix=")" style:num-format="一, 一〇, 一〇〇, ...">
        <style:list-level-properties text:space-before="1.0583in" text:min-label-width="0in" text:list-level-position-and-space-mode="label-alignment">
          <style:list-level-label-alignment text:label-followed-by="listtab" fo:margin-left="1.0583in" fo:text-indent="0in"/>
        </style:list-level-properties>
      </text:list-level-style-number>
      <text:list-level-style-number text:level="3" text:style-name="WW_CharLFO1LVL3" style:num-format="i">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4" text:style-name="WW_CharLFO1LVL4" style:num-format="1">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5" text:style-name="WW_CharLFO1LVL5" style:num-format="a" style:num-letter-sync="true">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6" text:style-name="WW_CharLFO1LVL6" style:num-format="i">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7" text:style-name="WW_CharLFO1LVL7" style:num-format="1">
        <style:list-level-properties text:space-before="3.4152in" text:min-label-width="0in" text:list-level-position-and-space-mode="label-alignment">
          <style:list-level-label-alignment text:label-followed-by="listtab" fo:margin-left="3.4152in" fo:text-indent="0in"/>
        </style:list-level-properties>
      </text:list-level-style-number>
      <text:list-level-style-number text:level="8" text:style-name="WW_CharLFO1LVL8" style:num-format="a" style:num-letter-sync="true">
        <style:list-level-properties text:space-before="3.9152in" text:min-label-width="0in" text:list-level-position-and-space-mode="label-alignment">
          <style:list-level-label-alignment text:label-followed-by="listtab" fo:margin-left="3.9152in" fo:text-indent="0in"/>
        </style:list-level-properties>
      </text:list-level-style-number>
      <text:list-level-style-number text:level="9" text:style-name="WW_CharLFO1LVL9" style:num-format="i">
        <style:list-level-properties text:space-before="4.4152in" text:min-label-width="0in" text:list-level-position-and-space-mode="label-alignment">
          <style:list-level-label-alignment text:label-followed-by="listtab" fo:margin-left="4.4152in" fo:text-indent="0in"/>
        </style:list-level-properties>
      </text:list-level-style-number>
    </text:list-style>
    <style:style style:name="P1" style:parent-style-name="內文" style:master-page-name="MP0" style:family="paragraph">
      <style:paragraph-properties fo:break-before="page" fo:text-align="center" fo:margin-bottom="0.1041in" fo:line-height="107%"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6pt"/>
    </style:style>
    <style:style style:name="P2" style:parent-style-name="內文" style:family="paragraph">
      <style:paragraph-properties fo:text-align="end" fo:margin-bottom="0.2784in" fo:line-height="107%" fo:margin-left="0in" fo:margin-right="0.0034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P4" style:parent-style-name="內文" style:family="paragraph">
      <style:paragraph-properties fo:text-align="justify" fo:margin-left="0.1652in" fo:text-indent="-0.1652in">
        <style:tab-stops/>
      </style:paragraph-properties>
    </style:style>
    <style:style style:name="T5" style:parent-style-name="預設段落字型" style:family="text">
      <style:text-properties style:font-name="Times New Roman" style:font-name-asian="Times New Roman" style:font-name-complex="Times New Roman"/>
    </style:style>
    <style:style style:name="T6" style:parent-style-name="預設段落字型" style:family="text">
      <style:text-properties style:font-name="Times New Roman" style:font-name-asian="Times New Roman" style:font-name-complex="Times New Roman"/>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Times New Roman" style:font-name-complex="Times New Roman"/>
    </style:style>
    <style:style style:name="T10" style:parent-style-name="預設段落字型" style:family="text">
      <style:text-properties style:font-name="Times New Roman" style:font-name-asian="Times New Roman" style:font-name-complex="Times New Roman"/>
    </style:style>
    <style:style style:name="T11" style:parent-style-name="預設段落字型" style:family="text">
      <style:text-properties style:font-name="Times New Roman" style:font-name-asian="Times New Roman" style:font-name-complex="Times New Roman"/>
    </style:style>
    <style:style style:name="T12" style:parent-style-name="預設段落字型" style:family="text">
      <style:text-properties style:font-name="Times New Roman" style:font-name-asian="Times New Roman" style:font-name-complex="Times New Roman"/>
    </style:style>
    <style:style style:name="T13" style:parent-style-name="預設段落字型" style:family="text">
      <style:text-properties style:font-name="Times New Roman" style:font-name-asian="Times New Roman" style:font-name-complex="Times New Roman"/>
    </style:style>
    <style:style style:name="T14" style:parent-style-name="預設段落字型" style:family="text">
      <style:text-properties style:font-name="Times New Roman" style:font-name-asian="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T17" style:parent-style-name="預設段落字型" style:family="text">
      <style:text-properties style:font-name="Times New Roman" style:font-name-asian="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asian="Times New Roman" style:font-name-complex="Times New Roman"/>
    </style:style>
    <style:style style:name="T28" style:parent-style-name="預設段落字型" style:family="text">
      <style:text-properties style:font-name="Times New Roman" style:font-name-asian="Times New Roman" style:font-name-complex="Times New Roman"/>
    </style:style>
    <style:style style:name="T29" style:parent-style-name="預設段落字型" style:family="text">
      <style:text-properties style:font-name="Times New Roman" style:font-name-asian="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asian="Times New Roman" style:font-name-complex="Times New Roman"/>
    </style:style>
    <style:style style:name="T32" style:parent-style-name="預設段落字型" style:family="text">
      <style:text-properties style:font-name="Times New Roman" style:font-name-asian="Times New Roman" style:font-name-complex="Times New Roman"/>
    </style:style>
    <style:style style:name="T33" style:parent-style-name="預設段落字型" style:family="text">
      <style:text-properties style:font-name="Times New Roman" style:font-name-asian="Times New Roman" style:font-name-complex="Times New Roman"/>
    </style:style>
    <style:style style:name="T34" style:parent-style-name="預設段落字型" style:family="text">
      <style:text-properties style:font-name="Times New Roman" style:font-name-asian="Times New Roman" style:font-name-complex="Times New Roman"/>
    </style:style>
    <style:style style:name="P35" style:parent-style-name="內文" style:family="paragraph">
      <style:paragraph-properties fo:text-align="justify" fo:margin-left="0.1652in" fo:text-indent="-0.1652in">
        <style:tab-stops/>
      </style:paragraph-properties>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Times New Roman" style:font-name-asian="Times New Roman"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Times New Roman" style:font-name-asian="Times New Roman" style:font-name-complex="Times New Roman"/>
    </style:style>
    <style:style style:name="P40" style:parent-style-name="內文" style:family="paragraph">
      <style:text-properties style:font-name="Times New Roman" style:font-name-complex="Times New Roman"/>
    </style:style>
    <style:style style:name="P41" style:parent-style-name="內文" style:family="paragraph">
      <style:paragraph-properties fo:margin-left="0.475in" fo:text-indent="-0.225in">
        <style:tab-stops/>
      </style:paragraph-properties>
      <style:text-properties style:font-name="Times New Roman" style:font-name-complex="Times New Roman"/>
    </style:style>
    <style:style style:name="P42" style:parent-style-name="內文" style:family="paragraph">
      <style:paragraph-properties fo:margin-left="0.475in" fo:text-indent="-0.225in">
        <style:tab-stops/>
      </style:paragraph-properties>
      <style:text-properties style:font-name="Times New Roman" style:font-name-complex="Times New Roman"/>
    </style:style>
    <style:style style:name="P43" style:parent-style-name="內文" style:family="paragraph">
      <style:paragraph-properties fo:margin-left="0.475in" fo:text-indent="-0.225in">
        <style:tab-stops/>
      </style:paragraph-properties>
      <style:text-properties style:font-name="Times New Roman" style:font-name-complex="Times New Roman"/>
    </style:style>
    <style:style style:name="P44" style:parent-style-name="內文" style:family="paragraph">
      <style:paragraph-properties fo:margin-left="0.475in" fo:text-indent="-0.225in">
        <style:tab-stops/>
      </style:paragraph-properties>
      <style:text-properties style:font-name="Times New Roman" style:font-name-complex="Times New Roman"/>
    </style:style>
    <style:style style:name="P45" style:parent-style-name="內文" style:family="paragraph">
      <style:paragraph-properties fo:text-align="justify" fo:margin-left="0.1652in" fo:text-indent="-0.1652in">
        <style:tab-stops/>
      </style:paragraph-properties>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text-align="justify" fo:margin-left="0.1652in" fo:text-indent="-0.1652in">
        <style:tab-stops/>
      </style:paragraph-properties>
      <style:text-properties style:font-name="Times New Roman" style:font-name-asian="Times New Roman" style:font-name-complex="Times New Roman"/>
    </style:style>
    <style:style style:name="P49" style:parent-style-name="內文" style:family="paragraph">
      <style:paragraph-properties fo:text-align="justify" fo:margin-left="0.475in" fo:text-indent="-0.225in">
        <style:tab-stops/>
      </style:paragraph-properties>
      <style:text-properties style:font-name="Times New Roman" style:font-name-complex="Times New Roman"/>
    </style:style>
    <style:style style:name="P50" style:parent-style-name="內文" style:family="paragraph">
      <style:paragraph-properties fo:text-align="justify" fo:margin-left="0.475in" fo:text-indent="-0.225in">
        <style:tab-stops/>
      </style:paragraph-properties>
      <style:text-properties style:font-name="Times New Roman" style:font-name-complex="Times New Roman"/>
    </style:style>
    <style:style style:name="P51" style:parent-style-name="內文" style:family="paragraph">
      <style:paragraph-properties fo:text-align="justify" fo:margin-left="0.475in" fo:text-indent="-0.225in">
        <style:tab-stops/>
      </style:paragraph-properties>
      <style:text-properties style:font-name="Times New Roman" style:font-name-complex="Times New Roman"/>
    </style:style>
    <style:style style:name="P52" style:parent-style-name="內文" style:family="paragraph">
      <style:text-properties style:font-name="Times New Roman" style:font-name-asian="Times New Roman" style:font-name-complex="Times New Roman"/>
    </style:style>
    <style:style style:name="P53" style:parent-style-name="內文" style:family="paragraph">
      <style:paragraph-properties fo:text-align="justify" fo:margin-left="0.475in" fo:text-indent="-0.225in">
        <style:tab-stops/>
      </style:paragraph-properties>
      <style:text-properties style:font-name="Times New Roman" style:font-name-complex="Times New Roman"/>
    </style:style>
    <style:style style:name="P54" style:parent-style-name="內文" style:family="paragraph">
      <style:paragraph-properties fo:text-align="justify" fo:margin-left="0.475in" fo:text-indent="-0.225in">
        <style:tab-stops/>
      </style:paragraph-properties>
      <style:text-properties style:font-name="Times New Roman" style:font-name-complex="Times New Roman"/>
    </style:style>
    <style:style style:name="P55" style:parent-style-name="內文" style:family="paragraph">
      <style:paragraph-properties fo:text-align="justify" fo:margin-left="0.475in" fo:text-indent="-0.225in">
        <style:tab-stops/>
      </style:paragraph-properties>
      <style:text-properties style:font-name="Times New Roman" style:font-name-complex="Times New Roman"/>
    </style:style>
    <style:style style:name="P56" style:parent-style-name="內文" style:family="paragraph">
      <style:paragraph-properties fo:text-align="justify" fo:margin-left="0.475in" fo:text-indent="-0.225in">
        <style:tab-stops/>
      </style:paragraph-properties>
      <style:text-properties style:font-name="Times New Roman" style:font-name-complex="Times New Roman"/>
    </style:style>
    <style:style style:name="P57" style:parent-style-name="內文" style:family="paragraph">
      <style:paragraph-properties fo:text-align="justify" fo:margin-left="0.1652in" fo:text-indent="-0.1652in">
        <style:tab-stops/>
      </style:paragraph-properties>
      <style:text-properties style:font-name="Times New Roman" style:font-name-asian="Times New Roman" style:font-name-complex="Times New Roman"/>
    </style:style>
    <style:style style:name="P58" style:parent-style-name="內文" style:family="paragraph">
      <style:paragraph-properties fo:text-align="justify" fo:margin-left="0.1652in" fo:text-indent="-0.1652in">
        <style:tab-stops/>
      </style:paragraph-properties>
      <style:text-properties style:font-name="Times New Roman" style:font-name-asian="Times New Roman" style:font-name-complex="Times New Roman"/>
    </style:style>
    <style:style style:name="P59" style:parent-style-name="內文" style:family="paragraph">
      <style:paragraph-properties fo:text-align="justify" fo:margin-left="0.1652in" fo:text-indent="-0.1652in">
        <style:tab-stops/>
      </style:paragraph-properties>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Times New Roman" style:font-name-asian="Times New Roman"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T70" style:parent-style-name="預設段落字型" style:family="text">
      <style:text-properties style:font-name="Times New Roman" style:font-name-asian="Times New Roman" style:font-name-complex="Times New Roman"/>
    </style:style>
    <style:style style:name="T71" style:parent-style-name="預設段落字型" style:family="text">
      <style:text-properties style:font-name="Times New Roman" style:font-name-asian="Times New Roman" style:font-name-complex="Times New Roman"/>
    </style:style>
    <style:style style:name="T72" style:parent-style-name="預設段落字型" style:family="text">
      <style:text-properties style:font-name="Times New Roman" style:font-name-asian="Times New Roman" style:font-name-complex="Times New Roman"/>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text-align="justify" fo:margin-left="0.1652in" fo:text-indent="-0.1652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T78" style:parent-style-name="預設段落字型" style:family="text">
      <style:text-properties style:font-name="Times New Roman" style:font-name-asian="Times New Roman" style:font-name-complex="Times New Roma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T81" style:parent-style-name="預設段落字型" style:family="text">
      <style:text-properties style:font-name="Times New Roman" style:font-name-asian="Times New Roman" style:font-name-complex="Times New Roman"/>
    </style:style>
    <style:style style:name="T82" style:parent-style-name="預設段落字型" style:family="text">
      <style:text-properties style:font-name="Times New Roman" style:font-name-asian="Times New Roman" style:font-name-complex="Times New Roman"/>
    </style:style>
    <style:style style:name="T83" style:parent-style-name="預設段落字型" style:family="text">
      <style:text-properties style:font-name="Times New Roman" style:font-name-asian="Times New Roman" style:font-name-complex="Times New Roman"/>
    </style:style>
    <style:style style:name="P84" style:parent-style-name="內文" style:family="paragraph">
      <style:paragraph-properties fo:text-align="justify" fo:margin-left="0.1652in" fo:text-indent="-0.1652in">
        <style:tab-stops/>
      </style:paragraph-properties>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Times New Roman"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T92" style:parent-style-name="預設段落字型" style:family="text">
      <style:text-properties style:font-name="Times New Roman" style:font-name-asian="Times New Roman" style:font-name-complex="Times New Roman"/>
    </style:style>
    <style:style style:name="T93" style:parent-style-name="預設段落字型" style:family="text">
      <style:text-properties style:font-name="Times New Roman" style:font-name-asian="Times New Roman" style:font-name-complex="Times New Roman"/>
    </style:style>
    <style:style style:name="T94" style:parent-style-name="預設段落字型" style:family="text">
      <style:text-properties style:font-name="Times New Roman" style:font-name-asian="Times New Roman" style:font-name-complex="Times New Roman"/>
    </style:style>
  </office:automatic-styles>
  <office:body>
    <office:text text:use-soft-page-breaks="true">
      <text:p text:style-name="P1">National Taiwan University of Science and Technology Guidelines for Subsidizing Teaching and Curriculum Advancement Research Projects</text:p>
      <text:p text:style-name="P2"><text:span text:style-name="T3">Approved at the 613th Administrative Meeting on October 18, 2022</text:span></text:p>
      <text:p text:style-name="P4"><text:span text:style-name="T5">1.<text:s/></text:span><text:span text:style-name="T6">The</text:span><text:span text:style-name="T7"><text:s/>Center for</text:span><text:span text:style-name="T8"><text:s/>Teaching</text:span><text:span text:style-name="T9"><text:s/>and Learning</text:span><text:span text:style-name="T10"><text:s/>Development (hereinafter referred to as the<text:s/></text:span><text:span text:style-name="T11">“</text:span><text:span text:style-name="T12">Center</text:span><text:span text:style-name="T13">”</text:span><text:span text:style-name="T14">)<text:s/></text:span><text:span text:style-name="T15">of</text:span><text:span text:style-name="T16"><text:s/></text:span><text:span text:style-name="T17">the<text:s/></text:span><text:span text:style-name="T18">National Taiwan University of Science and Technology (hereinafter referred to as the<text:s/></text:span><text:span text:style-name="T19">“</text:span><text:span text:style-name="T20">University</text:span><text:span text:style-name="T21">”</text:span><text:span text:style-name="T22">) has established<text:s/></text:span><text:span text:style-name="T23">the<text:s/></text:span><text:span text:style-name="T24">Guidelines for Subsidizing Teaching and Curriculum Advancement Research Projects<text:s/></text:span><text:span text:style-name="T25">(hereinafter referred to as “the Guidelines”)</text:span><text:span text:style-name="T26"><text:s/>to<text:s/></text:span><text:span text:style-name="T27">enhance the teaching quality of the University.</text:span><text:span text:style-name="T28"><text:s/>The</text:span><text:span text:style-name="T29"><text:s/>G</text:span><text:span text:style-name="T30">uidelines encourage faculty to engage in research addressing<text:s/></text:span><text:span text:style-name="T31">teaching-related<text:s/></text:span><text:span text:style-name="T32">issues<text:s/></text:span><text:span text:style-name="T33">and<text:s/></text:span><text:span text:style-name="T34">validate the effectiveness of innovative teaching strategies through scientific evidence.</text:span></text:p>
      <text:p text:style-name="P35"><text:span text:style-name="T36">2.<text:s/></text:span><text:span text:style-name="T37">Eligibility: Faculty of the University who apply annually for the Ministry of Education’s Teaching Practice Research Program as the principal investigator and whose applications have been rejected after review by the Ministry</text:span><text:span text:style-name="T38"><text:s/>of Education</text:span><text:span text:style-name="T39"><text:s/>are eligible to apply for this subsidy.</text:span></text:p>
      <text:p text:style-name="P40">3.<text:s/>Subsidy Principles:</text:p>
      <text:p text:style-name="P41">(1) Each<text:s/>principal<text:s/>investigator may submit one application per year, and each project can only receive this subsidy once for the same course content.</text:p>
      <text:p text:style-name="P42">(2) If<text:s/>a<text:s/>principal<text:s/>investigator files an appeal<text:s/>to<text:s/>the Ministry of Education regarding the Teaching Practice Research Program<text:s/>and their application<text:s/>is subsequently approved, the<text:s/>principal<text:s/>investigator<text:s/>may only receive either the<text:s/>subsidy<text:s/>specified<text:s/>under<text:s/>the Guidelines<text:s/>or the subsidy provided by<text:s/>the Ministry<text:s/>of Education.</text:p>
      <text:p text:style-name="P43">(3) The standard duration for executing the subsidized project is one year.<text:s/>If<text:s/>the<text:s/>principal<text:s/>investigator requires<text:s/>an extension due to special circumstances,<text:s/>they shall apply for an extension, which shall be approved through special authorization.<text:s/>The extension period shall not exceed<text:s/>six months and<text:s/>shall only be approved once during the project period.</text:p>
      <text:p text:style-name="P44">(4) If the<text:s/>principal<text:s/>investigator resigns during the subsidized period, the subsidy shall be terminated from the date of resignation. The<text:s/>principal<text:s/>investigator must submit a progress report and complete the project closure process before leaving the University.</text:p>
      <text:p text:style-name="P45"><text:span text:style-name="T46">4.<text:s/></text:span><text:span text:style-name="T47">Application Period: Applications must be submitted within the timeframe announced by the Center each year.</text:span></text:p>
      <text:p text:style-name="P48">5.<text:s/>Application Documents:<text:s/>Applicants must prepare the following documents, both in hard copy with official seals and in the corresponding electronic format,<text:s/>and submit them to the<text:s/>Center<text:s/>within the designated application period:<text:s/></text:p>
      <text:p text:style-name="P49">(1) Application Form: This should include the principal investigator’s personal information, academic and professional background, areas of expertise, research projects from the past three years, a list of publications from the past five years, other teaching achievements, and the outcomes of any previously executed projects under this subsidy.</text:p>
      <text:soft-page-break/>
      <text:p text:style-name="P50">(2) Research Proposal: The proposal should follow the format specified by the Ministry of Education for the current year. The submission must include responses to the review comments from the Ministry of Education and any necessary revisions to the proposal.</text:p>
      <text:p text:style-name="P51">(3) Budget Requirement Form: This form shall detail the financial needs<text:s/>of<text:s/>the proposed project.</text:p>
      <text:p text:style-name="P52">6.<text:s/>Subsidy Funding, Items Covered, and Reimbursement:</text:p>
      <text:p text:style-name="P53">(1) The maximum subsidy per project is NT$150,000,<text:s/>which<text:s/>must not exceed the minimum subsidy amount approved by the Ministry of Education for the Teaching Practice Research<text:s/>Program<text:s/>in the current year.</text:p>
      <text:p text:style-name="P54">(2) The subsidy is limited to operational expenses directly related to the execution of the project. Personnel costs and equipment purchases are not eligible for subsidy.</text:p>
      <text:p text:style-name="P55">(3) Reimbursement of project expenses<text:s/>shall be<text:s/>handled by the<text:s/>principal<text:s/>investigator through their respective department<text:s/>as per<text:s/>the relevant regulations of the University.</text:p>
      <text:p text:style-name="P56">(4) Any unused funds remaining after the completion of the project must be returned to the University for general allocation.</text:p>
      <text:p text:style-name="P57">7.<text:s/>Review Methods and Procedures:<text:s/>The Center will convene a review committee to evaluate the applications. The committee will consist of five to nine members,<text:s/>who are selected by the University President from<text:s/>University<text:s/>supervisors<text:s/>or external experts and scholars.</text:p>
      <text:p text:style-name="P58">8.<text:s/>The<text:s/>principal<text:s/>investigator<text:s/>shall<text:s/>submit a final report within one month after the project concludes. They are also encouraged to actively apply for the Ministry of Education’s Teaching Practice Research<text:s/>Program<text:s/>in subsequent years. If requested, the<text:s/>principal<text:s/>investigator<text:s/>shall<text:s/>also be prepared to share the project outcomes and insights at relevant University events organized by the Center.</text:p>
      <text:p text:style-name="P59"><text:span text:style-name="T60">9.<text:s/></text:span><text:span text:style-name="T61">The necessary funds for<text:s/></text:span><text:span text:style-name="T62">the subsidy</text:span><text:span text:style-name="T63"><text:s/></text:span><text:span text:style-name="T64">shall<text:s/></text:span><text:span text:style-name="T65">be sourced from government-approved budgets or the University</text:span><text:span text:style-name="T66">’</text:span><text:span text:style-name="T67">s self-</text:span><text:span text:style-name="T68">raised<text:s/></text:span><text:span text:style-name="T69">endowment<text:s/></text:span><text:span text:style-name="T70">fund. The number of projects subsidized and the total amount of funds available each year<text:s/></text:span><text:span text:style-name="T71">shall<text:s/></text:span><text:span text:style-name="T72">depend on the University</text:span><text:span text:style-name="T73">’</text:span><text:span text:style-name="T74">s annual budget.</text:span></text:p>
      <text:p text:style-name="P75"><text:span text:style-name="T76">10.<text:s/></text:span><text:span text:style-name="T77">Any matters not covered by the<text:s/></text:span><text:span text:style-name="T78">G</text:span><text:span text:style-name="T79">uidelines<text:s/></text:span><text:span text:style-name="T80">shall<text:s/></text:span><text:span text:style-name="T81">be handled<text:s/></text:span><text:span text:style-name="T82">as per</text:span><text:span text:style-name="T83"><text:s/>relevant regulations of the University.</text:span></text:p>
      <text:p text:style-name="P84"><text:span text:style-name="T85">11.<text:s/></text:span><text:span text:style-name="T86">The<text:s/></text:span><text:span text:style-name="T87">G</text:span><text:span text:style-name="T88">uidelines<text:s/></text:span><text:span text:style-name="T89">and any amendment thereto<text:s/></text:span><text:span text:style-name="T90">shall be implemented<text:s/></text:span><text:span text:style-name="T91">after<text:s/></text:span><text:span text:style-name="T92">approval<text:s/></text:span><text:span text:style-name="T93">at<text:s/></text:span><text:span text:style-name="T94">the Administrative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736in" fo:line-height="122%"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修訂" style:display-name="修訂" style:family="paragraph">
      <style:text-properties style:font-name="標楷體" style:font-name-asian="標楷體" style:font-name-complex="標楷體" fo:color="#000000"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margin-bottom="0.1111in" fo:line-height="100%" fo:margin-left="0in" fo:text-indent="0in">
        <style:tab-stops/>
      </style:paragraph-properties>
      <style:text-properties style:font-name="Calibri" style:font-name-asian="Calibri" style:font-name-complex="Calibri"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1LVL2" style:num-prefix="(" style:num-suffix=")" style:num-format="一, 一〇, 一〇〇, ...">
        <style:list-level-properties text:space-before="1.0583in" text:min-label-width="0in" text:list-level-position-and-space-mode="label-alignment">
          <style:list-level-label-alignment text:label-followed-by="listtab" fo:margin-left="1.0583in" fo:text-indent="0in"/>
        </style:list-level-properties>
      </text:list-level-style-number>
      <text:list-level-style-number text:level="3" text:style-name="WW_CharLFO1LVL3" style:num-format="i">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4" text:style-name="WW_CharLFO1LVL4" style:num-format="1">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5" text:style-name="WW_CharLFO1LVL5" style:num-format="a" style:num-letter-sync="true">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6" text:style-name="WW_CharLFO1LVL6" style:num-format="i">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7" text:style-name="WW_CharLFO1LVL7" style:num-format="1">
        <style:list-level-properties text:space-before="3.4152in" text:min-label-width="0in" text:list-level-position-and-space-mode="label-alignment">
          <style:list-level-label-alignment text:label-followed-by="listtab" fo:margin-left="3.4152in" fo:text-indent="0in"/>
        </style:list-level-properties>
      </text:list-level-style-number>
      <text:list-level-style-number text:level="8" text:style-name="WW_CharLFO1LVL8" style:num-format="a" style:num-letter-sync="true">
        <style:list-level-properties text:space-before="3.9152in" text:min-label-width="0in" text:list-level-position-and-space-mode="label-alignment">
          <style:list-level-label-alignment text:label-followed-by="listtab" fo:margin-left="3.9152in" fo:text-indent="0in"/>
        </style:list-level-properties>
      </text:list-level-style-number>
      <text:list-level-style-number text:level="9" text:style-name="WW_CharLFO1LVL9" style:num-format="i">
        <style:list-level-properties text:space-before="4.4152in" text:min-label-width="0in" text:list-level-position-and-space-mode="label-alignment">
          <style:list-level-label-alignment text:label-followed-by="listtab" fo:margin-left="4.4152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uki Asuna</meta:initial-creator>
    <dc:creator>user</dc:creator>
    <meta:creation-date>2026-07-03T08:21:00Z</meta:creation-date>
    <dc:date>2026-07-03T08:21:00Z</dc:date>
    <meta:template xlink:href="Normal.dotm" xlink:type="simple"/>
    <meta:editing-cycles>2</meta:editing-cycles>
    <meta:editing-duration>PT0S</meta:editing-duration>
    <meta:document-statistic meta:page-count="2" meta:paragraph-count="10" meta:word-count="761" meta:character-count="5089" meta:row-count="36" meta:non-whitespace-character-count="4338"/>
  </office:meta>
</office:document-meta>
</file>