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3" text:style-name="WW_CharLFO1LVL3"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level-style-number text:level="4" text:style-name="WW_CharLFO1LVL4" style:num-format="1">
        <style:list-level-properties text:space-before="4.593in" text:min-label-width="0in" text:list-level-position-and-space-mode="label-alignment">
          <style:list-level-label-alignment text:label-followed-by="listtab" fo:margin-left="4.593in" fo:text-indent="0in"/>
        </style:list-level-properties>
      </text:list-level-style-number>
      <text:list-level-style-number text:level="5" text:style-name="WW_CharLFO1LVL5" style:num-format="a" style:num-letter-sync="true">
        <style:list-level-properties text:space-before="5.093in" text:min-label-width="0in" text:list-level-position-and-space-mode="label-alignment">
          <style:list-level-label-alignment text:label-followed-by="listtab" fo:margin-left="5.093in" fo:text-indent="0in"/>
        </style:list-level-properties>
      </text:list-level-style-number>
      <text:list-level-style-number text:level="6" text:style-name="WW_CharLFO1LVL6" style:num-format="i">
        <style:list-level-properties text:space-before="5.593in" text:min-label-width="0in" text:list-level-position-and-space-mode="label-alignment">
          <style:list-level-label-alignment text:label-followed-by="listtab" fo:margin-left="5.593in" fo:text-indent="0in"/>
        </style:list-level-properties>
      </text:list-level-style-number>
      <text:list-level-style-number text:level="7" text:style-name="WW_CharLFO1LVL7" style:num-format="1">
        <style:list-level-properties text:space-before="6.093in" text:min-label-width="0in" text:list-level-position-and-space-mode="label-alignment">
          <style:list-level-label-alignment text:label-followed-by="listtab" fo:margin-left="6.093in" fo:text-indent="0in"/>
        </style:list-level-properties>
      </text:list-level-style-number>
      <text:list-level-style-number text:level="8" text:style-name="WW_CharLFO1LVL8" style:num-format="a" style:num-letter-sync="true">
        <style:list-level-properties text:space-before="6.593in" text:min-label-width="0in" text:list-level-position-and-space-mode="label-alignment">
          <style:list-level-label-alignment text:label-followed-by="listtab" fo:margin-left="6.593in" fo:text-indent="0in"/>
        </style:list-level-properties>
      </text:list-level-style-number>
      <text:list-level-style-number text:level="9" text:style-name="WW_CharLFO1LVL9" style:num-format="i">
        <style:list-level-properties text:space-before="7.093in" text:min-label-width="0in" text:list-level-position-and-space-mode="label-alignment">
          <style:list-level-label-alignment text:label-followed-by="listtab" fo:margin-left="7.093in" fo:text-indent="0in"/>
        </style:list-level-properties>
      </text:list-level-style-number>
    </text:list-style>
    <style:style style:name="P1" style:parent-style-name="內文" style:master-page-name="MP0" style:family="paragraph">
      <style:paragraph-properties fo:break-before="page" fo:text-align="center" fo:margin-bottom="0.0486in" fo:line-height="107%" fo:margin-left="0in" fo:margin-right="0.1243in" fo:text-indent="0in">
        <style:tab-stops/>
      </style:paragraph-properties>
      <style:text-properties style:font-name="Times New Roman" style:font-name-complex="Times New Roman" fo:font-size="16.5pt" style:font-size-asian="16.5pt"/>
    </style:style>
    <style:style style:name="P2" style:parent-style-name="內文" style:family="paragraph">
      <style:paragraph-properties style:line-break="normal"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3" style:parent-style-name="內文" style:family="paragraph">
      <style:paragraph-properties style:line-break="normal"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4" style:parent-style-name="內文" style:family="paragraph">
      <style:paragraph-properties style:line-break="normal"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5" style:parent-style-name="內文" style:family="paragraph">
      <style:paragraph-properties style:line-break="normal"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6" style:parent-style-name="內文" style:family="paragraph">
      <style:paragraph-properties style:line-break="normal"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7" style:parent-style-name="內文" style:family="paragraph">
      <style:paragraph-properties style:line-break="normal"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8" style:parent-style-name="內文" style:family="paragraph">
      <style:paragraph-properties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9" style:parent-style-name="內文" style:family="paragraph">
      <style:paragraph-properties fo:text-align="end" fo:margin-bottom="0in" fo:line-height="107%" fo:margin-left="0.0069in" fo:margin-right="0.0326in" fo:text-indent="-0.0069in">
        <style:tab-stops/>
      </style:paragraph-properties>
      <style:text-properties style:font-name="Times New Roman" style:font-name-asian="Times New Roman" style:font-name-complex="Times New Roman" fo:font-size="10pt" style:font-size-asian="10pt"/>
    </style:style>
    <style:style style:name="P10"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11"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12" style:parent-style-name="內文" style:family="paragraph">
      <style:paragraph-properties fo:text-align="justify" fo:line-height="132%" fo:margin-left="0.6888in" fo:text-indent="-0.7006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3"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4"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5"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6"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7"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8" style:parent-style-name="內文" style:family="paragraph">
      <style:paragraph-properties fo:text-align="justify" fo:line-height="132%" fo:margin-left="0.6888in" fo:text-indent="-0.7006in">
        <style:tab-stops/>
      </style:paragraph-properties>
      <style:text-properties style:font-name="Times New Roman" style:font-name-complex="Times New Roman"/>
    </style:style>
    <style:style style:name="P29" style:parent-style-name="內文" style:family="paragraph">
      <style:paragraph-properties fo:line-height="107%" fo:margin-left="-0.0104in" fo:text-indent="0in">
        <style:tab-stops/>
      </style:paragraph-properties>
      <style:text-properties style:font-name="Times New Roman" style:font-name-complex="Times New Roman"/>
    </style:style>
  </office:automatic-styles>
  <office:body>
    <office:text text:use-soft-page-breaks="true">
      <text:p text:style-name="P1">National Taiwan University of Science and Technology<text:s/>Regulations for Establishing Professional Learning Communities<text:s/>for Teachers</text:p>
      <text:p text:style-name="P2">Passed at the 555th Administrative Meeting on June 20, 2017</text:p>
      <text:p text:style-name="P3">Amended and passed at the 579th Administrative Meeting on September 10, 2019</text:p>
      <text:p text:style-name="P4">Amended and passed at the 596th Administrative Meeting on March 23rd, 2021</text:p>
      <text:p text:style-name="P5">Amended and passed at the 602nd Administrative Meeting on October 26th, 2021</text:p>
      <text:p text:style-name="P6">Amended and passed at the University Endowment Fund Manage Committee Meeting on November 17th, 2021</text:p>
      <text:p text:style-name="P7">Amended and passed at the 615th Administrative Meeting on December 13, 2022</text:p>
      <text:p text:style-name="P8">Amended and passed at the 628th Administrative Meeting on March 12th, 2024</text:p>
      <text:p text:style-name="P9"/>
      <text:p text:style-name="P10">Article 1<text:tab/>The Regulations for Establishing Professional Learning Communities<text:s/>for Teachers<text:s/>(hereinafter referred to as these Regulations) are hereby provided by the National Taiwan University of Science and Technology (Taiwan<text:s/>Tech) to encourage Taiwan<text:s/>Tech faculty to form professional learning communities and thereby improve their pedagogical expertise, share their experiences, and pursue personal growth.<text:s/></text:p>
      <text:p text:style-name="P11">Article 2<text:tab/>A<text:s/>professional learning community shall comprise<text:s/>at least<text:s/>four full-time<text:s/>or<text:s/>part-time Taiwan<text:s/>Tech teachers across different fields of study, at least half of whom must be full-time teachers. The community shall elect a full-time teacher to be the chairperson, who is responsible for planning, contacting community members, compiling event<text:s/>achievements, and verifying expenses. The chairperson may serve<text:s/>up to<text:s/>two consecutive terms, and one year must pass before the same person may be chairperson for a third term.<text:s/>Every teacher may participate in other communities while serving as chairperson but may not serve as the chairperson of another community.</text:p>
      <text:p text:style-name="P12"><text:span text:style-name="T13">Article 3</text:span><text:span text:style-name="T14"><text:tab/></text:span><text:span text:style-name="T15">The chairperson shall apply to the Center for Teaching and Learning Development</text:span><text:span text:style-name="T16"><text:s/></text:span><text:span text:style-name="T17">(hereinafter referred to as CTLD) to establish a professional learning community and submit a community application form that discloses the community’s<text:s/></text:span><text:span text:style-name="T18">activity<text:s/></text:span><text:span text:style-name="T19">and budget</text:span><text:s/><text:span text:style-name="T20">plans</text:span><text:span text:style-name="T21">. Upon receiving the application, CTLD shall forward the application to the relevant committees for review.<text:s/></text:span></text:p>
      <text:p text:style-name="P22">Article 4<text:tab/>Professional learning communities focused on improving teachers’ English-medium instruction (EMI) abilities shall submit their application<text:s/>to the NTUST Office of Bilingual Initiatives<text:s/>in accordance with the<text:s/>National Taiwan University of Science and Technology<text:s/>Regulations for Establishing EMI Professional Learning Communities<text:s/>for Teachers.</text:p>
      <text:p text:style-name="P23">Article 5<text:tab/>The execution period of community activities is based on the year. Activities may include teaching observations, roundtable discussions, and other teacher growth plans that advance pedagogical competence or innovation and may be in the form of book clubs, practical seminars, teaching material development, and micro seminars. Each community must hold at least four gatherings during the execution period.<text:s/></text:p>
      <text:p text:style-name="P24">Article 6<text:tab/>Each community shall receive<text:s/>at most<text:s/>NT $50,000 in activity subsidies, which are limited to business expenses used to pay for community operations and activities.<text:s/>Expenses shall be claimed in accordance with guidelines for handling government expenditure vouchers, and the number and quantity of subsidies shall be determined by the year’s budget.<text:s/></text:p>
      <text:soft-page-break/>
      <text:p text:style-name="P25">Article 7<text:tab/>A community that received subsidies shall submit a physical and electronic copy of an activity report within a month after the end of the subsidy period. The community<text:s/>may<text:s/>continue to apply for subsidies, but the reapplication shall be reviewed according to their reports and state of community operations.</text:p>
      <text:p text:style-name="P26">Article 8<text:tab/>Members of a community receiving subsidies shall cooperate<text:s/>with activities organized by the CTLD to share community achievements; the CTLD may also promote information about community operations for nonprofit or teaching development purposes.<text:s/></text:p>
      <text:p text:style-name="P27">Article 9<text:tab/>These Regulations shall be funded by budgets approved by the Ministry of Education or self-generated income from the university endowment fund.<text:s/></text:p>
      <text:p text:style-name="P28">Article 10<text:tab/>These regulations and any amendments thereto shall be promulgated once passed<text:s/>at<text:s/>the Administrative Meeting.<text: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69in" fo:line-height="133%" fo:margin-left="0.5805in" fo:text-indent="-0.5805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34in"/>
          <style:tab-stop style:type="right" style:position="5.18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34in"/>
          <style:tab-stop style:type="right" style:position="5.18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name="標楷體" style:font-name-asian="標楷體" style:font-name-complex="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3" text:style-name="WW_CharLFO1LVL3"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level-style-number text:level="4" text:style-name="WW_CharLFO1LVL4" style:num-format="1">
        <style:list-level-properties text:space-before="4.593in" text:min-label-width="0in" text:list-level-position-and-space-mode="label-alignment">
          <style:list-level-label-alignment text:label-followed-by="listtab" fo:margin-left="4.593in" fo:text-indent="0in"/>
        </style:list-level-properties>
      </text:list-level-style-number>
      <text:list-level-style-number text:level="5" text:style-name="WW_CharLFO1LVL5" style:num-format="a" style:num-letter-sync="true">
        <style:list-level-properties text:space-before="5.093in" text:min-label-width="0in" text:list-level-position-and-space-mode="label-alignment">
          <style:list-level-label-alignment text:label-followed-by="listtab" fo:margin-left="5.093in" fo:text-indent="0in"/>
        </style:list-level-properties>
      </text:list-level-style-number>
      <text:list-level-style-number text:level="6" text:style-name="WW_CharLFO1LVL6" style:num-format="i">
        <style:list-level-properties text:space-before="5.593in" text:min-label-width="0in" text:list-level-position-and-space-mode="label-alignment">
          <style:list-level-label-alignment text:label-followed-by="listtab" fo:margin-left="5.593in" fo:text-indent="0in"/>
        </style:list-level-properties>
      </text:list-level-style-number>
      <text:list-level-style-number text:level="7" text:style-name="WW_CharLFO1LVL7" style:num-format="1">
        <style:list-level-properties text:space-before="6.093in" text:min-label-width="0in" text:list-level-position-and-space-mode="label-alignment">
          <style:list-level-label-alignment text:label-followed-by="listtab" fo:margin-left="6.093in" fo:text-indent="0in"/>
        </style:list-level-properties>
      </text:list-level-style-number>
      <text:list-level-style-number text:level="8" text:style-name="WW_CharLFO1LVL8" style:num-format="a" style:num-letter-sync="true">
        <style:list-level-properties text:space-before="6.593in" text:min-label-width="0in" text:list-level-position-and-space-mode="label-alignment">
          <style:list-level-label-alignment text:label-followed-by="listtab" fo:margin-left="6.593in" fo:text-indent="0in"/>
        </style:list-level-properties>
      </text:list-level-style-number>
      <text:list-level-style-number text:level="9" text:style-name="WW_CharLFO1LVL9" style:num-format="i">
        <style:list-level-properties text:space-before="7.093in" text:min-label-width="0in" text:list-level-position-and-space-mode="label-alignment">
          <style:list-level-label-alignment text:label-followed-by="listtab" fo:margin-left="7.093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user</dc:creator>
    <meta:creation-date>2026-07-03T08:07:00Z</meta:creation-date>
    <dc:date>2026-07-03T08:07:00Z</dc:date>
    <meta:template xlink:href="Normal.dotm" xlink:type="simple"/>
    <meta:editing-cycles>2</meta:editing-cycles>
    <meta:editing-duration>PT0S</meta:editing-duration>
    <meta:document-statistic meta:page-count="2" meta:paragraph-count="8" meta:word-count="611" meta:character-count="4086" meta:row-count="29" meta:non-whitespace-character-count="3483"/>
  </office:meta>
</office:document-meta>
</file>