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Quattrocento Sans" svg:font-family="Quattrocento San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border="0in solid #FFFFFF" fo:padding="0.4305in" style:shadow="#000000 0in 0in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fo:text-align="end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olumn15" style:family="table-column">
      <style:table-column-properties style:column-width="0.6791in" style:use-optimal-column-width="false"/>
    </style:style>
    <style:style style:name="TableColumn16" style:family="table-column">
      <style:table-column-properties style:column-width="0.9493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1.059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4548in" style:use-optimal-column-width="false"/>
    </style:style>
    <style:style style:name="TableColumn22" style:family="table-column">
      <style:table-column-properties style:column-width="0.8902in" style:use-optimal-column-width="false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4" style:family="table">
      <style:table-properties style:width="7.1638in" fo:margin-left="0in" table:align="center"/>
    </style:style>
    <style:style style:name="TableRow25" style:family="table-row">
      <style:table-row-properties style:min-row-height="0.273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39" style:family="table-row">
      <style:table-row-properties style:row-height="0.4722in" style:use-optimal-row-height="false" fo:keep-together="always"/>
    </style:style>
    <style:style style:name="P4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52" style:family="table-row">
      <style:table-row-properties style:min-row-height="0.6868in" style:use-optimal-row-height="false" fo:keep-together="always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Times New Roman" style:font-name-complex="Times New Roman"/>
    </style:style>
    <style:style style:name="P62" style:parent-style-name="內文" style:family="paragraph">
      <style:text-properties style:font-name="Times New Roman" style:font-name-asian="Times New Roman" style:font-name-complex="Times New Roman"/>
    </style:style>
    <style:style style:name="P63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4763in" style:use-optimal-row-height="false" fo:keep-together="always"/>
    </style:style>
    <style:style style:name="P6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Times New Roman" style:font-name-complex="Times New Roman"/>
    </style:style>
    <style:style style:name="P70" style:parent-style-name="內文" style:family="paragraph">
      <style:text-properties style:font-name="Times New Roman" style:font-name-asian="Times New Roman" style:font-name-complex="Times New Roman"/>
    </style:style>
    <style:style style:name="TableRow71" style:family="table-row">
      <style:table-row-properties style:min-row-height="0.65in" style:use-optimal-row-height="false" fo:keep-together="always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79" style:parent-style-name="預設段落字型" style:family="text">
      <style:text-properties style:font-name="新細明體" style:font-name-asian="新細明體" style:font-name-complex="新細明體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0.7479in" style:use-optimal-row-height="false" fo:keep-together="always"/>
    </style:style>
    <style:style style:name="P8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93" style:family="table-row">
      <style:table-row-properties style:min-row-height="0.7479in" style:use-optimal-row-height="false" fo:keep-together="always"/>
    </style:style>
    <style:style style:name="P9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P9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P9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00" style:family="table-row">
      <style:table-row-properties style:row-height="0.3541in" style:use-optimal-row-height="false" fo:keep-together="always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3541in" style:use-optimal-row-height="false" fo:keep-together="always"/>
    </style:style>
    <style:style style:name="P12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5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0.3541in" style:use-optimal-row-height="false" fo:keep-together="always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3.4951in" style:use-optimal-row-height="false" fo:keep-together="always"/>
    </style:style>
    <style:style style:name="P14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Times New Roman" style:font-name-complex="Times New Roman"/>
    </style:style>
    <style:style style:name="T147" style:parent-style-name="預設段落字型" style:family="text">
      <style:text-properties style:font-name="新細明體" style:font-name-complex="Times New Roman"/>
    </style:style>
    <style:style style:name="P148" style:parent-style-name="內文" style:family="paragraph">
      <style:text-properties style:font-name="Times New Roman" style:font-name-asian="Times New Roman" style:font-name-complex="Times New Roman"/>
    </style:style>
    <style:style style:name="P149" style:parent-style-name="內文" style:family="paragraph">
      <style:text-properties style:font-name="Times New Roman" style:font-name-asian="Times New Roman" style:font-name-complex="Times New Roman"/>
    </style:style>
    <style:style style:name="P150" style:parent-style-name="內文" style:family="paragraph">
      <style:text-properties style:font-name="Times New Roman" style:font-name-asian="Times New Roman" style:font-name-complex="Times New Roman"/>
    </style:style>
    <style:style style:name="P151" style:parent-style-name="內文" style:family="paragraph">
      <style:text-properties style:font-name="Times New Roman" style:font-name-asian="Times New Roman" style:font-name-complex="Times New Roman"/>
    </style:style>
    <style:style style:name="P152" style:parent-style-name="內文" style:family="paragraph">
      <style:text-properties style:font-name="Times New Roman" style:font-name-asian="Times New Roman" style:font-name-complex="Times New Roman"/>
    </style:style>
    <style:style style:name="P153" style:parent-style-name="內文" style:family="paragraph">
      <style:text-properties style:font-name="Times New Roman" style:font-name-asian="Times New Roman" style:font-name-complex="Times New Roman"/>
    </style:style>
    <style:style style:name="P154" style:parent-style-name="內文" style:family="paragraph">
      <style:text-properties style:font-name="Times New Roman" style:font-name-asian="Times New Roman" style:font-name-complex="Times New Roman"/>
    </style:style>
    <style:style style:name="P155" style:parent-style-name="內文" style:family="paragraph">
      <style:text-properties style:font-name="Times New Roman" style:font-name-asian="Times New Roman" style:font-name-complex="Times New Roman"/>
    </style:style>
    <style:style style:name="P156" style:parent-style-name="內文" style:family="paragraph">
      <style:text-properties style:font-name="Times New Roman" style:font-name-asian="Times New Roman" style:font-name-complex="Times New Roman"/>
    </style:style>
    <style:style style:name="P157" style:parent-style-name="內文" style:family="paragraph">
      <style:text-properties style:font-name="Times New Roman" style:font-name-asian="Times New Roman" style:font-name-complex="Times New Roman"/>
    </style:style>
    <style:style style:name="P158" style:parent-style-name="內文" style:family="paragraph">
      <style:text-properties style:font-name="Times New Roman" style:font-name-asian="Times New Roman" style:font-name-complex="Times New Roman"/>
    </style:style>
    <style:style style:name="P159" style:parent-style-name="內文" style:family="paragraph">
      <style:text-properties style:font-name="Times New Roman" style:font-name-asian="Times New Roman" style:font-name-complex="Times New Roman"/>
    </style:style>
    <style:style style:name="P160" style:parent-style-name="內文" style:family="paragraph">
      <style:text-properties style:font-name="Times New Roman" style:font-name-asian="Times New Roman" style:font-name-complex="Times New Roman"/>
    </style:style>
    <style:style style:name="P161" style:parent-style-name="內文" style:family="paragraph">
      <style:text-properties style:font-name="Times New Roman" style:font-name-asian="Times New Roman" style:font-name-complex="Times New Roman"/>
    </style:style>
    <style:style style:name="P162" style:parent-style-name="內文" style:family="paragraph">
      <style:text-properties style:font-name="Times New Roman" style:font-name-asian="Times New Roman" style:font-name-complex="Times New Roman"/>
    </style:style>
    <style:style style:name="P163" style:parent-style-name="內文" style:family="paragraph">
      <style:text-properties style:font-name="Times New Roman" style:font-name-asian="Times New Roman" style:font-name-complex="Times New Roman"/>
    </style:style>
    <style:style style:name="P164" style:parent-style-name="內文" style:family="paragraph">
      <style:text-properties style:font-name="Times New Roman" style:font-name-asian="Times New Roman" style:font-name-complex="Times New Roman"/>
    </style:style>
    <style:style style:name="TableRow165" style:family="table-row">
      <style:table-row-properties style:min-row-height="0.308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8" style:family="table-row">
      <style:table-row-properties style:min-row-height="0.782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175" style:family="table-row">
      <style:table-row-properties style:min-row-height="0.7826in" style:use-optimal-row-height="false" fo:keep-together="always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2.445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Times New Roman" style:font-name-complex="Times New Roman"/>
    </style:style>
    <style:style style:name="P187" style:parent-style-name="內文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Quattrocento Sans" style:font-name-complex="Times New Roman" fo:color="#000000"/>
    </style:style>
    <style:style style:name="T190" style:parent-style-name="預設段落字型" style:family="text">
      <style:text-properties style:font-name="新細明體" style:font-name-complex="Times New Roman" fo:color="#000000"/>
    </style:style>
    <style:style style:name="T191" style:parent-style-name="預設段落字型" style:family="text">
      <style:text-properties style:font-name="Times New Roman" style:font-name-asian="Quattrocento Sans" style:font-name-complex="Times New Roman" fo:color="#000000"/>
    </style:style>
    <style:style style:name="T19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olumn194" style:family="table-column">
      <style:table-column-properties style:column-width="0.509in" style:use-optimal-column-width="false"/>
    </style:style>
    <style:style style:name="TableColumn195" style:family="table-column">
      <style:table-column-properties style:column-width="0.7868in" style:use-optimal-column-width="false"/>
    </style:style>
    <style:style style:name="TableColumn196" style:family="table-column">
      <style:table-column-properties style:column-width="4.0826in" style:use-optimal-column-width="false"/>
    </style:style>
    <style:style style:name="Table193" style:family="table">
      <style:table-properties style:width="5.3784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Times New Roman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Times New Roman" style:font-name-complex="Times New Roman"/>
    </style:style>
    <style:style style:name="P232" style:parent-style-name="內文" style:family="paragraph">
      <style:text-properties style:font-name="Times New Roman" style:font-name-asian="Times New Roman" style:font-name-complex="Times New Roman"/>
    </style:style>
    <style:style style:name="TableRow233" style:family="table-row">
      <style:table-row-properties style:min-row-height="0.31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Times New Roman" style:font-name-complex="Times New Roman"/>
    </style:style>
    <style:style style:name="T250" style:parent-style-name="預設段落字型" style:family="text">
      <style:text-properties style:font-name="新細明體" style:font-name-complex="Times New Roman"/>
    </style:style>
    <style:style style:name="T251" style:parent-style-name="預設段落字型" style:family="text">
      <style:text-properties style:font-name="Times New Roman" style:font-name-asian="Times New Roman" style:font-name-complex="Times New Roman"/>
    </style:style>
    <style:style style:name="T252" style:parent-style-name="預設段落字型" style:family="text">
      <style:text-properties style:font-name="新細明體" style:font-name-complex="Times New Roman"/>
    </style:style>
    <style:style style:name="T253" style:parent-style-name="預設段落字型" style:family="text">
      <style:text-properties style:font-name="Times New Roman" style:font-name-asian="Times New Roman" style:font-name-complex="Times New Roman"/>
    </style:style>
    <style:style style:name="TableCell25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5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60" style:family="table-row">
      <style:table-row-properties style:min-row-height="1.150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ableCell26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Times New Roman" style:font-name-asian="Times New Roman" style:font-name-complex="Times New Roman"/>
    </style:style>
    <style:style style:name="T269" style:parent-style-name="預設段落字型" style:family="text">
      <style:text-properties style:font-name="Times New Roman" style:font-name-asian="Times New Roman" style:font-name-complex="Times New Roman"/>
    </style:style>
    <style:style style:name="P270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Times New Roman" style:font-name-asian="Times New Roman" style:font-name-complex="Times New Roman" fo:color="#808080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Times New Roman" fo:color="#80808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808080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81" style:family="table-row">
      <style:table-row-properties style:min-row-height="0.6173in" style:use-optimal-row-height="false"/>
    </style:style>
    <style:style style:name="TableCell282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8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6.4409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margin-left="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9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29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294" style:parent-style-name="清單段落" style:family="paragraph">
      <style:paragraph-properties fo:margin-left="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95" style:parent-style-name="清單段落" style:family="paragraph">
      <style:paragraph-properties fo:margin-left="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96" style:parent-style-name="內文" style:family="paragraph">
      <style:text-properties style:font-name="Times New Roman" style:font-name-complex="Times New Roman" fo:color="#000000"/>
    </style:style>
    <style:style style:name="P297" style:parent-style-name="清單段落" style:family="paragraph">
      <style:paragraph-properties fo:margin-left="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29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30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30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0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1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343" style:parent-style-name="清單段落" style:family="paragraph">
      <style:paragraph-properties fo:margin-left="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44" style:parent-style-name="清單段落" style:family="paragraph">
      <style:paragraph-properties fo:margin-left="0.333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4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346" style:parent-style-name="內文" style:family="paragraph">
      <style:text-properties style:font-name="Times New Roman" style:font-name-complex="Times New Roman" fo:color="#000000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8" style:parent-style-name="預設段落字型" style:family="text">
      <style:text-properties style:font-name="Times New Roman" style:font-name-complex="Times New Roman" fo:color="#000000"/>
    </style:style>
    <style:style style:name="TableRow349" style:family="table-row">
      <style:table-row-properties style:min-row-height="0.318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Times New Roman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asian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asian="Times New Roman" style:font-name-complex="Times New Roman"/>
    </style:style>
    <style:style style:name="TableRow361" style:family="table-row">
      <style:table-row-properties style:min-row-height="0.5312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36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5">National Taiwan University of Science and Technology</text:span></text:p>
      <text:p text:style-name="P6"><text:span text:style-name="T7">Teaching Assistant Application for Pro</text:span><text:span text:style-name="T8">blem</text:span><text:span text:style-name="T9">-Based Learning Courses</text:span></text:p>
      <text:p text:style-name="P10"><text:span text:style-name="T11">Aug</text:span><text:span text:style-name="T12"><text:s/>202</text:span><text:span text:style-name="T13">4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內文"><text:span text:style-name="T27">Part I: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2">
            <text:p text:style-name="P30">Course 1</text:p>
          </table:table-cell>
          <table:table-cell table:style-name="TableCell31" table:number-columns-spanned="2">
            <text:p text:style-name="P32">Period</text:p>
          </table:table-cell>
          <table:covered-table-cell/>
          <table:table-cell table:style-name="TableCell33" table:number-columns-spanned="4">
            <text:p text:style-name="P34">_____ Semester of<text:s/>Academic Year _____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Course Title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Code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Course-offering<text:s/></text:span><text:span text:style-name="T48">U</text:span><text:span text:style-name="T49">nit <text:s/>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Credits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Program</text:p>
          </table:table-cell>
          <table:covered-table-cell/>
          <table:table-cell table:style-name="TableCell60">
            <text:p text:style-name="P61">□ Bachelor’s<text:s/></text:p>
            <text:p text:style-name="P62">□ Master’s</text:p>
            <text:p text:style-name="P63">□ Ph.D.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Type</text:p>
          </table:table-cell>
          <table:covered-table-cell/>
          <table:table-cell table:style-name="TableCell68" table:number-columns-spanned="7">
            <text:p text:style-name="P69">□ Compulsory □ Elective □ Liberal Arts □ General Education<text:s/></text:p>
            <text:p text:style-name="P70">□ Other:<text:s/>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EMI</text:p>
          </table:table-cell>
          <table:covered-table-cell/>
          <table:table-cell table:style-name="TableCell75" table:number-columns-spanned="7">
            <text:p text:style-name="P76">□ No<text:s/></text:p>
            <text:p text:style-name="P77"><text:span text:style-name="T78">□ Yes</text:span><text:span text:style-name="T79">.<text:s/></text:span><text:span text:style-name="T80">Has the EMI TA received subsidies from NTUST/department/graduate institute?<text:s/></text:span><text:span text:style-name="T81">□ No</text:span><text:span text:style-name="T82"><text:s/>□ 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Minimum<text:s/>Enrollment</text:p>
          </table:table-cell>
          <table:covered-table-cell/>
          <table:table-cell table:style-name="TableCell87" table:number-columns-spanned="4" table:number-rows-spanned="2">
            <text:p text:style-name="P88">□ I am aware that courses under 20 students after the add-and-drop period are ineligible for TA applications and are subject to verification by the Center for Teaching and Learning Development.</text:p>
          </table:table-cell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Schedule and Location</text:p>
          </table:table-cell>
          <table:covered-table-cell/>
          <table:table-cell table:style-name="TableCell91">
            <text:p text:style-name="P92">Schedule: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lassroom: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Instructor</text:p>
          </table:table-cell>
          <table:covered-table-cell/>
          <table:table-cell table:style-name="TableCell104">
            <text:p text:style-name="P105">Name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No. or Ext.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□ Faculty □ Contract □ Part-time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Email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 table:number-rows-spanned="2">
            <text:p text:style-name="P124">Joint<text:s/>Instructor</text:p>
            <text:p text:style-name="P125">(if applicable)</text:p>
          </table:table-cell>
          <table:covered-table-cell/>
          <table:table-cell table:style-name="TableCell126">
            <text:p text:style-name="P127">Name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No. or Ext.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□ Faculty □ Contract □ Part-time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mail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內文"><text:span text:style-name="T146">Please check the Sustainable Development Goals and delete unrelated goals</text:span><text:span text:style-name="T147">.</text:span></text:p>
            <text:p text:style-name="P148">□ SDG1 No Poverty<text:s/></text:p>
            <text:p text:style-name="P149">□ SDG2 Zero Hunger<text:s/></text:p>
            <text:p text:style-name="P150">□ SDG3 Good Health and Well-being</text:p>
            <text:p text:style-name="P151">□ SDG4 Quality Education<text:s/></text:p>
            <text:p text:style-name="P152">□ SDG5 Gender Equality<text:s/></text:p>
            <text:p text:style-name="P153">□ SDG6 Clean Water and Sanitation</text:p>
            <text:p text:style-name="P154">□ SDG7 Affordable and Clean Energy<text:s/></text:p>
            <text:p text:style-name="P155">□ SDG8 Dignity at Work and Economic Growth</text:p>
            <text:p text:style-name="P156">□ SDG9 Industry Innovation and Infrastructure<text:s/></text:p>
            <text:p text:style-name="P157">□ SDG10 Reduced Inequalities</text:p>
            <text:p text:style-name="P158">□<text:s/>SDG11 Sustainable Cities and Communities<text:s/></text:p>
            <text:p text:style-name="P159">□ SDG12 Responsible Consumption and Production</text:p>
            <text:p text:style-name="P160">□ SDG13 Climate Action<text:s/></text:p>
            <text:p text:style-name="P161">□ SDG14 Life below Water<text:s/></text:p>
            <text:p text:style-name="P162">□ SDG15 Life on Land</text:p>
            <text:p text:style-name="P163">□ SDG16 Peace, Justice and Strong Institutions<text:s/></text:p>
            <text:p text:style-name="P164">□ SDG17 Partnerships for the Go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內文"><text:span text:style-name="T167">Part II: Course Design and Plan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rows-spanned="3">
            <text:p text:style-name="P170">Course 1</text:p>
          </table:table-cell>
          <table:table-cell table:style-name="TableCell171">
            <text:p text:style-name="P172">Objectives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Outline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PBL Description</text:p>
          </table:table-cell>
          <table:table-cell table:style-name="TableCell185" table:number-columns-spanned="8">
            <text:p text:style-name="P186">Instruction:</text:p>
            <text:list text:style-name="LFO1" text:continue-numbering="true">
              <text:list-item>
                <text:p text:style-name="P187">Courses must adopt the PBL method for at least 4 weeks. Add columns as necessary.</text:p>
              </text:list-item>
              <text:list-item>
                <text:p text:style-name="P188"><text:span text:style-name="T189">Provide detailed descriptions (minimum of 500 words each week)</text:span><text:span text:style-name="T190"><text:s/></text:span><text:span text:style-name="T191">of the course design and teaching process, including course preparation, problem design, lesson plan development, course guidance, class management, group discussions, outcome presentation, assessment methods, etc</text:span><text:span text:style-name="T192">.</text:span></text:p>
              </text:list-item>
            </text:list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No.</text:p>
                </table:table-cell>
                <table:table-cell table:style-name="TableCell200">
                  <text:p text:style-name="P201">Date</text:p>
                </table:table-cell>
                <table:table-cell table:style-name="TableCell202">
                  <text:p text:style-name="P203">Course Design and Instruction Methods</text:p>
                </table:table-cell>
              </table:table-row>
              <table:table-row table:style-name="TableRow204">
                <table:table-cell table:style-name="TableCell205">
                  <text:p text:style-name="P206">1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2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3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>4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Part III: Recommendation for a Teaching Assistan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Name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Student ID<text:s/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Department (institute)</text:span><text:span text:style-name="T250"><text:s/></text:span><text:span text:style-name="T251">/ intake</text:span><text:span text:style-name="T252"><text:s/></text:span><text:span text:style-name="T253">/group</text:span>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Cellphone<text:s/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Email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National ID /</text:span><text:s/><text:span text:style-name="T269">ARC No.</text:span></text:p>
            <text:p text:style-name="P270"><text:span text:style-name="T271">Foreigners</text:span><text:span text:style-name="T272"><text:s/></text:span><text:span text:style-name="T273">must present valid ARC and work permits for employment.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Disability</text:p>
          </table:table-cell>
          <table:covered-table-cell/>
          <table:table-cell table:style-name="TableCell279" table:number-columns-spanned="8">
            <text:p text:style-name="P280">□ No □ Yes (please provide a copy of the disability pas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Responsibilities<text:s/></text:p>
          </table:table-cell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Compliance with of NTUST regulations</text:p>
          </table:table-cell>
          <table:covered-table-cell/>
          <table:table-cell table:style-name="TableCell289" table:number-columns-spanned="8">
            <text:list text:style-name="LFO5" text:continue-numbering="true">
              <text:list-item>
                <text:p text:style-name="P290"><text:span text:style-name="T291">Under the NTUST<text:s/></text:span><text:span text:style-name="T292">Regulations for Protection of Student Learning and Labor Rights</text:span><text:span text:style-name="T293">, a student can only hold only one part-time employment-based assistant position during the same period, except for scholarship recipients.<text:s/></text:span></text:p>
              </text:list-item>
            </text:list>
            <text:list text:style-name="LFO7" text:continue-numbering="true">
              <text:list-item>
                <text:p text:style-name="P294">During the current semester, the recommended TA has not been employed by other NTUST units as a teaching assistant, research assistant, or temporary staff.</text:p>
              </text:list-item>
            </text:list>
            <text:p text:style-name="P295">□<text:s/>Confirmed by instructor</text:p>
            <text:p text:style-name="P296"/>
            <text:list text:style-name="LFO5" text:continue-numbering="true">
              <text:list-item>
                <text:p text:style-name="P297"><text:span text:style-name="T298">Due to limited resources for Teaching Assistants,<text:s/></text:span><text:span text:style-name="T299">the<text:s/></text:span><text:span text:style-name="T300">allocation of<text:s/></text:span><text:span text:style-name="T301">TA</text:span><text:span text:style-name="T302"><text:s/>subsidies per semester is contingent upon the budget<text:s/></text:span><text:span text:style-name="T303">assigned<text:s/></text:span><text:span text:style-name="T304">to the Center for Teaching and Learning Development</text:span><text:span text:style-name="T305"><text:s/>under<text:s/></text:span><text:span text:style-name="T306">Regulations for Innovative Teaching Incentives</text:span><text:span text:style-name="T307">.<text:s/></text:span><text:span text:style-name="T308">It is strongly recommend</text:span><text:span text:style-name="T309">ed</text:span><text:span text:style-name="T310"><text:s/>that<text:s/></text:span><text:span text:style-name="T311">each teaching assistant</text:span><text:span text:style-name="T312"><text:s/>limit</text:span><text:span text:style-name="T313">s</text:span><text:span text:style-name="T314"><text:s/>their</text:span><text:span text:style-name="T315"><text:s/>support<text:s/></text:span><text:span text:style-name="T316">to<text:s/></text:span><text:span text:style-name="T317">a maximum of two PBL</text:span><text:span text:style-name="T318"><text:s/></text:span><text:span text:style-name="T319">courses.<text:s/></text:span><text:span text:style-name="T320">In instances where</text:span><text:span text:style-name="T321"><text:s/></text:span><text:span text:style-name="T322">demand<text:s/></text:span><text:span text:style-name="T323">exceed</text:span><text:span text:style-name="T324">s<text:s/></text:span><text:span text:style-name="T325">the budget, each instructor will<text:s/></text:span><text:span text:style-name="T326">receive<text:s/></text:span><text:span text:style-name="T327">a<text:s/></text:span><text:span text:style-name="T328">subsidy</text:span><text:span text:style-name="T329"><text:s/>for</text:span><text:span text:style-name="T330"><text:s/>only</text:span><text:span text:style-name="T331"><text:s/>one course</text:span><text:span text:style-name="T332">.</text:span><text:span text:style-name="T333"><text:s/></text:span><text:span text:style-name="T334">Each teacher is<text:s/></text:span><text:span text:style-name="T335">restricted<text:s/></text:span><text:span text:style-name="T336">to<text:s/></text:span><text:span text:style-name="T337">su</text:span><text:span text:style-name="T338">bmitting<text:s/></text:span><text:span text:style-name="T339">application</text:span><text:span text:style-name="T340">s for</text:span><text:span text:style-name="T341"><text:s/>a maximum<text:s/></text:span><text:span text:style-name="T342">of two courses.<text:s/></text:span></text:p>
              </text:list-item>
            </text:list>
            <text:list text:style-name="LFO7" text:continue-numbering="true">
              <text:list-item>
                <text:p text:style-name="P343">I consent that, once the subsidy quota has been reached, the Center for Teaching and Learning Development will convene a meeting to evaluate the application and notify the instructor for approval:</text:p>
              </text:list-item>
            </text:list>
            <text:p text:style-name="P344">□<text:s/>Confirmed by instructor</text:p>
            <text:p text:style-name="P345"/>
            <text:p text:style-name="P346">To enhance<text:s/>instructors’<text:s/>teaching<text:s/>capabilities,<text:s/>every<text:s/>instructor<text:s/>receiving subsidies<text:s/>for<text:s/>a<text:s/>course<text:s/>is<text:s/>obligated<text:s/>to<text:s/>participate in seminars<text:s/>organized<text:s/>by the Center for Teaching and Learning Development<text:s/>during<text:s/>the current semester.<text:s/>Those<text:s/>with<text:s/>subsidies for one course must attend at least one seminar, while<text:s/>those<text:s/>with<text:s/>subsidies<text:s/>for two courses<text:s/>are required to attend<text:s/>at least two<text:s/>seminars.<text:s/>Proof<text:s/>of participation should be<text:s/>provided when submitting<text:s/>the final report<text:s/>at<text:s/>the end<text:s/>of the semester.<text:s/>For courses with<text:s/>multiple<text:s/>instructors, at least<text:s/>one<text:s/>must<text:s/>attend the<text:s/>seminar. The<text:s/>extent<text:s/>of participation<text:s/>in these seminars<text:s/>will be considered<text:s/>in the future<text:s/>review<text:s/>process<text:s/>for<text:s/>instructors reapplying<text:s/>for this subsidy.</text:p>
            <text:p text:style-name="內文"><text:span text:style-name="T347">□</text:span><text:span text:style-name="T348"><text:s/>Confirmed by 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Signature Instructor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Signature Head of<text:s/></text:span><text:span text:style-name="T355">C</text:span><text:span text:style-name="T356">ourse-offering<text:s/></text:span><text:span text:style-name="T357">A</text:span><text:span text:style-name="T358">cademic<text:s/></text:span><text:span text:style-name="T359">U</text:span><text:span text:style-name="T360">ni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66">※Please add additional columns if 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Quattrocento Sans" svg:font-family="Quattrocento San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06T07:30:00Z</meta:creation-date>
    <dc:date>2026-07-06T07:30:00Z</dc:date>
    <meta:print-date>2023-12-19T07:4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6" meta:character-count="4458" meta:row-count="31" meta:non-whitespace-character-count="3800"/>
  </office:meta>
</office:document-meta>
</file>