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line-break="normal" style:snap-to-layout-grid="false" fo:text-align="end" fo:margin-top="0.1666in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olumn17" style:family="table-column">
      <style:table-column-properties style:column-width="0.5965in" style:use-optimal-column-width="false"/>
    </style:style>
    <style:style style:name="TableColumn18" style:family="table-column">
      <style:table-column-properties style:column-width="0.5958in" style:use-optimal-column-width="false"/>
    </style:style>
    <style:style style:name="TableColumn19" style:family="table-column">
      <style:table-column-properties style:column-width="0.3034in" style:use-optimal-column-width="false"/>
    </style:style>
    <style:style style:name="TableColumn20" style:family="table-column">
      <style:table-column-properties style:column-width="0.2763in" style:use-optimal-column-width="false"/>
    </style:style>
    <style:style style:name="TableColumn21" style:family="table-column">
      <style:table-column-properties style:column-width="0.5222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7166in" style:use-optimal-column-width="false"/>
    </style:style>
    <style:style style:name="TableColumn24" style:family="table-column">
      <style:table-column-properties style:column-width="0.1715in" style:use-optimal-column-width="false"/>
    </style:style>
    <style:style style:name="TableColumn25" style:family="table-column">
      <style:table-column-properties style:column-width="0.0486in" style:use-optimal-column-width="false"/>
    </style:style>
    <style:style style:name="TableColumn26" style:family="table-column">
      <style:table-column-properties style:column-width="0.0319in" style:use-optimal-column-width="false"/>
    </style:style>
    <style:style style:name="TableColumn27" style:family="table-column">
      <style:table-column-properties style:column-width="0.252in" style:use-optimal-column-width="false"/>
    </style:style>
    <style:style style:name="TableColumn28" style:family="table-column">
      <style:table-column-properties style:column-width="0.252in" style:use-optimal-column-width="false"/>
    </style:style>
    <style:style style:name="TableColumn29" style:family="table-column">
      <style:table-column-properties style:column-width="0.252in" style:use-optimal-column-width="false"/>
    </style:style>
    <style:style style:name="TableColumn30" style:family="table-column">
      <style:table-column-properties style:column-width="0.2444in" style:use-optimal-column-width="false"/>
    </style:style>
    <style:style style:name="TableColumn31" style:family="table-column">
      <style:table-column-properties style:column-width="0.0083in" style:use-optimal-column-width="false"/>
    </style:style>
    <style:style style:name="TableColumn32" style:family="table-column">
      <style:table-column-properties style:column-width="0.0506in" style:use-optimal-column-width="false"/>
    </style:style>
    <style:style style:name="TableColumn33" style:family="table-column">
      <style:table-column-properties style:column-width="0.2013in" style:use-optimal-column-width="false"/>
    </style:style>
    <style:style style:name="TableColumn34" style:family="table-column">
      <style:table-column-properties style:column-width="0.252in" style:use-optimal-column-width="false"/>
    </style:style>
    <style:style style:name="TableColumn35" style:family="table-column">
      <style:table-column-properties style:column-width="0.252in" style:use-optimal-column-width="false"/>
    </style:style>
    <style:style style:name="TableColumn36" style:family="table-column">
      <style:table-column-properties style:column-width="0.0347in" style:use-optimal-column-width="false"/>
    </style:style>
    <style:style style:name="TableColumn37" style:family="table-column">
      <style:table-column-properties style:column-width="0.2173in" style:use-optimal-column-width="false"/>
    </style:style>
    <style:style style:name="TableColumn38" style:family="table-column">
      <style:table-column-properties style:column-width="0.1513in" style:use-optimal-column-width="false"/>
    </style:style>
    <style:style style:name="TableColumn39" style:family="table-column">
      <style:table-column-properties style:column-width="0.1006in" style:use-optimal-column-width="false"/>
    </style:style>
    <style:style style:name="TableColumn40" style:family="table-column">
      <style:table-column-properties style:column-width="0.252in" style:use-optimal-column-width="false"/>
    </style:style>
    <style:style style:name="TableColumn41" style:family="table-column">
      <style:table-column-properties style:column-width="0.252in" style:use-optimal-column-width="false"/>
    </style:style>
    <style:style style:name="TableColumn42" style:family="table-column">
      <style:table-column-properties style:column-width="0.252in" style:use-optimal-column-width="false"/>
    </style:style>
    <style:style style:name="TableColumn43" style:family="table-column">
      <style:table-column-properties style:column-width="0.2534in" style:use-optimal-column-width="false"/>
    </style:style>
    <style:style style:name="Table16" style:family="table">
      <style:table-properties style:width="6.709in" style:rel-width="100.34%" fo:margin-left="-0.0034in" table:align="left"/>
    </style:style>
    <style:style style:name="TableRow44" style:family="table-row">
      <style:table-row-properties style:min-row-height="0.416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59" style:family="table-row">
      <style:table-row-properties style:min-row-height="0.416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68" style:family="table-row">
      <style:table-row-properties style:min-row-height="0.447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82" style:family="table-row">
      <style:table-row-properties style:min-row-height="0.529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16" style:family="table-row">
      <style:table-row-properties style:min-row-height="0.47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Row129" style:family="table-row">
      <style:table-row-properties style:min-row-height="0.479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Row142" style:family="table-row">
      <style:table-row-properties style:min-row-height="6.0465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361in"/>
    </style:style>
    <style:style style:name="T145" style:parent-style-name="預設段落字型" style:family="text">
      <style:text-properties style:font-name="新細明體" style:font-name-asian="新細明體" style:font-name-complex="Times New Roman" style:font-weight-complex="bold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53" style:parent-style-name="內文" style:family="paragraph">
      <style:paragraph-properties style:snap-to-layout-grid="false" fo:line-height="0.2361in"/>
    </style:style>
    <style:style style:name="T154" style:parent-style-name="預設段落字型" style:family="text">
      <style:text-properties style:font-name="Wingdings 2" style:font-name-asian="Wingdings 2" style:font-name-complex="Wingdings 2" style:font-weight-complex="bold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style:snap-to-layout-grid="false" fo:line-height="0.2361in" fo:margin-left="0.333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61" style:parent-style-name="內文" style:family="paragraph">
      <style:paragraph-properties style:snap-to-layout-grid="false" fo:line-height="0.2361in"/>
    </style:style>
    <style:style style:name="T162" style:parent-style-name="預設段落字型" style:family="text">
      <style:text-properties style:font-name="Wingdings 2" style:font-name-asian="Wingdings 2" style:font-name-complex="Wingdings 2" style:font-weight-complex="bold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71" style:parent-style-name="內文" style:family="paragraph">
      <style:paragraph-properties style:snap-to-layout-grid="false" fo:line-height="0.2361in" fo:margin-left="0.3333in">
        <style:tab-stops/>
      </style:paragraph-properties>
    </style:style>
    <style:style style:name="P172" style:parent-style-name="內文" style:family="paragraph">
      <style:paragraph-properties style:snap-to-layout-grid="false" fo:line-height="0.2361in"/>
    </style:style>
    <style:style style:name="T173" style:parent-style-name="預設段落字型" style:family="text">
      <style:text-properties style:font-name="Wingdings 2" style:font-name-asian="Wingdings 2" style:font-name-complex="Wingdings 2" style:font-weight-complex="bold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81" style:parent-style-name="內文" style:family="paragraph">
      <style:paragraph-properties style:snap-to-layout-grid="false" fo:line-height="0.2361in"/>
    </style:style>
    <style:style style:name="T182" style:parent-style-name="預設段落字型" style:family="text">
      <style:text-properties style:font-name="Wingdings 2" style:font-name-asian="Wingdings 2" style:font-name-complex="Wingdings 2" style:font-weight-complex="bold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93" style:parent-style-name="內文" style:family="paragraph">
      <style:paragraph-properties style:snap-to-layout-grid="false" fo:margin-bottom="0.1666in" fo:line-height="0.2361in"/>
    </style:style>
    <style:style style:name="T194" style:parent-style-name="預設段落字型" style:family="text">
      <style:text-properties style:font-name="Wingdings 2" style:font-name-asian="Wingdings 2" style:font-name-complex="Wingdings 2" style:font-weight-complex="bold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02" style:parent-style-name="清單段落" style:list-style-name="LFO3" style:family="paragraph">
      <style:paragraph-properties style:snap-to-layout-grid="false" fo:text-align="justify" fo:line-height="0.2361in" fo:margin-left="0.25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03" style:parent-style-name="內文" style:list-style-name="LFO2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04" style:parent-style-name="內文" style:list-style-name="LFO2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05" style:parent-style-name="內文" style:list-style-name="LFO2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06" style:parent-style-name="內文" style:list-style-name="LFO2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07" style:parent-style-name="內文" style:list-style-name="LFO2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08" style:parent-style-name="內文" style:list-style-name="LFO2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09" style:parent-style-name="內文" style:list-style-name="LFO2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10" style:parent-style-name="內文" style:list-style-name="LFO2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11" style:parent-style-name="內文" style:family="paragraph">
      <style:paragraph-properties style:snap-to-layout-grid="false" fo:text-align="end" fo:margin-top="0.125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12" style:parent-style-name="內文" style:family="paragraph">
      <style:paragraph-properties style:line-break="normal" style:snap-to-layout-grid="false" fo:text-align="end" fo:margin-top="0.125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13" style:parent-style-name="內文" style:family="paragraph">
      <style:paragraph-properties style:snap-to-layout-grid="false" fo:text-align="end" fo:margin-top="0.125in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16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Application for</text:span><text:span text:style-name="T3"><text:s/>National Taiwan Univer</text:span><text:span text:style-name="T4">sity of Science and Technology Learning Partner<text:s/></text:span><text:span text:style-name="T5">P</text:span><text:span text:style-name="T6">rogram (</text:span><text:span text:style-name="T7">f</text:span><text:span text:style-name="T8">or<text:s/></text:span><text:span text:style-name="T9">Tutor</text:span><text:span text:style-name="T10">)</text:span></text:p>
      <text:p text:style-name="P11"><text:span text:style-name="T12">Date:</text:span><text:span text:style-name="T13">______________</text:span><text:span text:style-name="T14">(Y/M/D)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ame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Student</text:p>
            <text:p text:style-name="P51">ID No.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6">
            <text:p text:style-name="P55">Date of Birth</text:p>
            <text:p text:style-name="P56">(Y/M/D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3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Department/Grade</text:p>
          </table:table-cell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>ARC<text:s/>ID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3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Address</text:p>
          </table:table-cell>
          <table:covered-table-cell/>
          <table:covered-table-cell/>
          <table:table-cell table:style-name="TableCell71" table:number-columns-spanned="24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E-mail</text:p>
          </table:table-cell>
          <table:covered-table-cell/>
          <table:covered-table-cell/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>Phone Numb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Bank Account<text:s/>of<text:s/>Chunghwa Post<text:s/>(14 digi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7">
            <text:p text:style-name="P115">Teaching<text:s/>Courses and<text:s/>Available<text:s/>T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Courses</text:p>
          </table:table-cell>
          <table:covered-table-cell/>
          <table:table-cell table:style-name="TableCell119" table:number-columns-spanned="3">
            <text:p text:style-name="P120">1.</text:p>
          </table:table-cell>
          <table:covered-table-cell/>
          <table:covered-table-cell/>
          <table:table-cell table:style-name="TableCell121" table:number-columns-spanned="4">
            <text:p text:style-name="P122">2.</text:p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5.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Time (Weekly)</text:p>
          </table:table-cell>
          <table:covered-table-cell/>
          <table:table-cell table:style-name="TableCell132" table:number-columns-spanned="3">
            <text:p text:style-name="P133">1.</text:p>
          </table:table-cell>
          <table:covered-table-cell/>
          <table:covered-table-cell/>
          <table:table-cell table:style-name="TableCell134" table:number-columns-spanned="4">
            <text:p text:style-name="P135">2.</text:p>
          </table:table-cell>
          <table:covered-table-cell/>
          <table:covered-table-cell/>
          <table:covered-table-cell/>
          <table:table-cell table:style-name="TableCell136" table:number-columns-spanned="7">
            <text:p text:style-name="P13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5.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7">
            <text:p text:style-name="P144"><text:span text:style-name="T145">※</text:span><text:span text:style-name="T146">Please h</text:span><text:span text:style-name="T147">and in the application form</text:span><text:span text:style-name="T148"><text:s/>with the<text:s/></text:span><text:span text:style-name="T149">following files</text:span><text:span text:style-name="T150"><text:s/></text:span><text:span text:style-name="T151">to the authority concerned</text:span><text:span text:style-name="T152">.</text:span></text:p>
            <text:p text:style-name="P153"><text:span text:style-name="T154"></text:span><text:span text:style-name="T155"><text:s/>1.<text:s/></text:span><text:span text:style-name="T156">Original copy of official transcript of academic record.</text:span><text:span text:style-name="T157"><text:s/></text:span></text:p>
            <text:p text:style-name="P158"><text:span text:style-name="T159">(</text:span><text:span text:style-name="T160">The grade of course tutor applied should be A or better.)</text:span></text:p>
            <text:p text:style-name="P161"><text:span text:style-name="T162"></text:span><text:span text:style-name="T163"><text:s/>2.<text:s/></text:span><text:span text:style-name="T164">Original</text:span><text:span text:style-name="T165"><text:s/>copy of<text:s/></text:span><text:span text:style-name="T166">c</text:span><text:span text:style-name="T167">ertificate of ranking</text:span><text:span text:style-name="T168"><text:s/>of<text:s/></text:span><text:span text:style-name="T169">last semester</text:span><text:span text:style-name="T170">.</text:span></text:p>
            <text:p text:style-name="P171"><text:span text:style-name="fontstyle01">(The academic grade of previous semester should be 40% above in the class.)</text:span></text:p>
            <text:p text:style-name="P172"><text:span text:style-name="T173"></text:span><text:span text:style-name="T174"><text:s/>3.<text:s/></text:span><text:span text:style-name="T175">Photo</text:span><text:span text:style-name="T176"><text:s/></text:span><text:span text:style-name="T177">copy of<text:s/></text:span><text:span text:style-name="T178">front side of Chunghwa Post</text:span><text:span text:style-name="T179">’</text:span><text:span text:style-name="T180">s bank account</text:span></text:p>
            <text:p text:style-name="P181"><text:span text:style-name="T182"></text:span><text:span text:style-name="T183"><text:s/>4.<text:s/></text:span><text:span text:style-name="T184">P</text:span><text:span text:style-name="T185">hoto</text:span><text:span text:style-name="T186"><text:s/></text:span><text:span text:style-name="T187">copy of<text:s/></text:span><text:span text:style-name="T188">Alien Residence Certificate</text:span><text:span text:style-name="T189"><text:s/></text:span><text:span text:style-name="T190">(A</text:span><text:span text:style-name="T191">RC)</text:span><text:span text:style-name="T192">.</text:span></text:p>
            <text:p text:style-name="P193"><text:span text:style-name="T194"></text:span><text:span text:style-name="T195"><text:s/>5.<text:s/></text:span><text:span text:style-name="T196">P</text:span><text:span text:style-name="T197">hoto</text:span><text:span text:style-name="T198"><text:s/></text:span><text:span text:style-name="T199">copy of</text:span><text:span text:style-name="T200"><text:s/></text:span><text:span text:style-name="T201">student ID.</text:span></text:p>
            <text:list text:style-name="LFO3" text:continue-numbering="true">
              <text:list-item>
                <text:p text:style-name="P202">During tutoring,<text:s/>tutor must obey the following rules:</text:p>
              </text:list-item>
            </text:list>
            <text:list text:style-name="LFO2" text:continue-numbering="true">
              <text:list-item>
                <text:p text:style-name="P203">Tutorial content must only<text:s/>be related to the course.</text:p>
              </text:list-item>
              <text:list-item>
                <text:p text:style-name="P204">Must not do<text:s/>homework<text:s/>for<text:s/>learner.</text:p>
              </text:list-item>
              <text:list-item>
                <text:p text:style-name="P205">Tutor should<text:s/>fill<text:s/>in<text:s/>Learning Partner Teaching Record<text:s/>(see annex 8) and submit<text:s/>it to the authority concerned in 3 days after tutoring.</text:p>
              </text:list-item>
              <text:list-item>
                <text:p text:style-name="P206">Teaching<text:s/>hours<text:s/>for every tutor should<text:s/>not be<text:s/>more than 8 hours per month.</text:p>
              </text:list-item>
              <text:list-item>
                <text:p text:style-name="P207">Wage<text:s/>of<text:s/>individual<text:s/>tutoring<text:s/>is TWD250/hr. As for group tutoring,<text:s/>wage<text:s/>of group size 3 to 5 people is TWD350/hr, and<text:s/>wage<text:s/>of group size above 6 people is TWD450/hr.</text:p>
              </text:list-item>
              <text:list-item>
                <text:p text:style-name="P208">The concerned authorities<text:s/>will inspect tutoring occasionally. Tutors will be warned if violation to the rules above<text:s/>occurs for the first time. For the second time, the tutor<text:s/>will be<text:s/>disqualified from the project.</text:p>
              </text:list-item>
              <text:list-item>
                <text:p text:style-name="P209">Tutor will also be<text:s/>disqualified from the project if the tutor scores 3.5 points or below<text:s/>in<text:s/>Learning Project Satisfaction Survey<text:s/>(see annex 7).</text:p>
              </text:list-item>
              <text:list-item>
                <text:p text:style-name="P210">Please sign below if you<text:s/>have read and understood the rules above.</text:p>
              </text:list-item>
            </text:list>
            <text:p text:style-name="P211"/>
            <text:p text:style-name="P212">Signature:<text:s/>_______________________<text:s/></text:p>
            <text:p text:style-name="P213"><text:span text:style-name="T214"><text:s text:c="2"/></text:span><text:span text:style-name="T215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fontstyle01" style:display-name="fontstyle01" style:family="text" style:parent-style-name="預設段落字型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098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魏千鈞</meta:initial-creator>
    <dc:creator>user</dc:creator>
    <meta:creation-date>2026-07-06T07:28:00Z</meta:creation-date>
    <dc:date>2026-07-06T07:28:00Z</dc:date>
    <meta:print-date>2023-10-25T08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0" meta:character-count="1879" meta:row-count="13" meta:non-whitespace-character-count="1602"/>
  </office:meta>
</office:document-meta>
</file>