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  <style:text-properties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margin-bottom="0.125in" style:line-height-at-least="0in"/>
      <style:text-properties style:font-name-asian="標楷體"/>
    </style:style>
    <style:style style:name="P5" style:parent-style-name="內文" style:family="paragraph">
      <style:paragraph-properties style:line-break="normal" fo:text-align="end" fo:margin-bottom="0.125in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0.9972in"/>
    </style:style>
    <style:style style:name="TableColumn12" style:family="table-column">
      <style:table-column-properties style:column-width="1.8736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0527in"/>
    </style:style>
    <style:style style:name="TableColumn16" style:family="table-column">
      <style:table-column-properties style:column-width="0.6173in"/>
    </style:style>
    <style:style style:name="TableColumn17" style:family="table-column">
      <style:table-column-properties style:column-width="0.6958in"/>
    </style:style>
    <style:style style:name="TableColumn18" style:family="table-column">
      <style:table-column-properties style:column-width="0.7423in"/>
    </style:style>
    <style:style style:name="TableColumn19" style:family="table-column">
      <style:table-column-properties style:column-width="0.7423in"/>
    </style:style>
    <style:style style:name="Table9" style:family="table">
      <style:table-properties style:width="7.1111in" style:rel-width="106.76%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Row87" style:family="table-row">
      <style:table-row-properties style:min-row-height="0.5368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5368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536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Row144" style:family="table-row">
      <style:table-row-properties style:min-row-height="0.5125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5368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Row182" style:family="table-row">
      <style:table-row-properties style:min-row-height="0.5125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Row201" style:family="table-row">
      <style:table-row-properties style:min-row-height="0.5368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Row220" style:family="table-row">
      <style:table-row-properties style:min-row-height="0.5368in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text-indent="0.1666in"/>
    </style:style>
    <style:style style:name="T223" style:parent-style-name="預設段落字型" style:family="text">
      <style:text-properties style:font-name-asian="微軟正黑體" style:font-size-complex="12pt"/>
    </style:style>
    <style:style style:name="T224" style:parent-style-name="預設段落字型" style:family="text">
      <style:text-properties style:font-name-asian="微軟正黑體" style:font-size-complex="12pt"/>
    </style:style>
    <style:style style:name="T225" style:parent-style-name="預設段落字型" style:family="text">
      <style:text-properties style:font-name-asian="微軟正黑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ableRow232" style:family="table-row">
      <style:table-row-properties style:min-row-height="0.5368in"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text-properties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-asian="標楷體" style:font-size-complex="12pt"/>
    </style:style>
    <style:style style:name="P246" style:parent-style-name="內文" style:family="paragraph">
      <style:text-properties style:font-name-asian="標楷體" style:font-size-complex="12pt"/>
    </style:style>
    <style:style style:name="P247" style:parent-style-name="內文" style:family="paragraph">
      <style:text-properties style:font-name-asian="標楷體" style:font-size-complex="12pt"/>
    </style:style>
    <style:style style:name="P248" style:parent-style-name="內文" style:family="paragraph">
      <style:text-properties style:font-name-asian="標楷體" style:font-size-complex="12pt"/>
    </style:style>
    <style:style style:name="P249" style:parent-style-name="內文" style:family="paragraph">
      <style:text-properties style:font-name-asian="標楷體" style:font-size-complex="12pt"/>
    </style:style>
    <style:style style:name="P250" style:parent-style-name="內文" style:family="paragraph">
      <style:text-properties style:font-name-asian="標楷體" style:font-size-complex="12pt"/>
    </style:style>
    <style:style style:name="P251" style:parent-style-name="內文" style:family="paragraph">
      <style:text-properties style:font-name-asian="標楷體" style:font-size-complex="12pt"/>
    </style:style>
    <style:style style:name="P252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National Taiwan University of Science and Technology</text:p>
      <text:p text:style-name="P3">Learning<text:s/>Partner<text:s/>Program<text:s/>Satisfaction Survey</text:p>
      <text:p text:style-name="P4"/>
      <text:p text:style-name="P5"><text:span text:style-name="T6">Date</text:span><text:span text:style-name="T7">：</text:span><text:span text:style-name="T8"><text:s text:c="13"/>(Y/M/D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Course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Student’s<text:s/>Name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earning Partner’s<text:s/>Name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ID Number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epartment/</text:p>
            <text:p text:style-name="P41">Grade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Learning Time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Learning Location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Please Check One</text:p>
          </table:table-cell>
          <table:covered-table-cell/>
          <table:covered-table-cell/>
          <table:covered-table-cell/>
          <table:table-cell table:style-name="TableCell56">
            <text:p text:style-name="P57">Strongly</text:p>
            <text:p text:style-name="P58">Agree</text:p>
          </table:table-cell>
          <table:table-cell table:style-name="TableCell59" table:number-columns-spanned="2">
            <text:p text:style-name="P60">Agree</text:p>
          </table:table-cell>
          <table:covered-table-cell/>
          <table:table-cell table:style-name="TableCell61">
            <text:p text:style-name="P62">Neutral</text:p>
          </table:table-cell>
          <table:table-cell table:style-name="TableCell63">
            <text:p text:style-name="P64">Disagree</text:p>
          </table:table-cell>
          <table:table-cell table:style-name="TableCell65">
            <text:p text:style-name="P66">Strongly</text:p>
            <text:p text:style-name="P67">Disagree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3">
            <text:p text:style-name="P72">Tutor’s<text:s/>has good teaching attitude and is communicative.</text:p>
          </table:table-cell>
          <table:covered-table-cell/>
          <table:covered-table-cell/>
          <table:table-cell table:style-name="TableCell73">
            <text:p text:style-name="P74"><text:span text:style-name="T75">□</text:span></text:p>
          </table:table-cell>
          <table:table-cell table:style-name="TableCell76" table:number-columns-spanned="2">
            <text:p text:style-name="P77"><text:span text:style-name="T78">□</text:span></text:p>
          </table:table-cell>
          <table:covered-table-cell/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3">
            <text:p text:style-name="P91">Tutor is well prepared and diligent.</text:p>
          </table:table-cell>
          <table:covered-table-cell/>
          <table:covered-table-cell/>
          <table:table-cell table:style-name="TableCell92">
            <text:p text:style-name="P93"><text:span text:style-name="T94">□</text:span></text:p>
          </table:table-cell>
          <table:table-cell table:style-name="TableCell95" table:number-columns-spanned="2">
            <text:p text:style-name="P96"><text:span text:style-name="T97">□</text:span></text:p>
          </table:table-cell>
          <table:covered-table-cell/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3">
            <text:p text:style-name="P110">Tutor’s teaching is<text:s/>too strongly<text:s/>and organized.</text:p>
          </table:table-cell>
          <table:covered-table-cell/>
          <table:covered-table-cell/>
          <table:table-cell table:style-name="TableCell111">
            <text:p text:style-name="P112"><text:span text:style-name="T113">□</text:span></text:p>
          </table:table-cell>
          <table:table-cell table:style-name="TableCell114" table:number-columns-spanned="2">
            <text:p text:style-name="P115"><text:span text:style-name="T116">□</text:span></text:p>
          </table:table-cell>
          <table:covered-table-cell/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3">
            <text:p text:style-name="P129">The teaching material<text:s/>(PPT, Test, etc.)<text:s/>prepared by<text:s/>tutor<text:s/>is comprehensive and helpful.</text:p>
          </table:table-cell>
          <table:covered-table-cell/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3">
            <text:p text:style-name="P148">Tutor can solve the problems<text:s/>I<text:s/>run into.</text:p>
          </table:table-cell>
          <table:covered-table-cell/>
          <table:covered-table-cell/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2">
            <text:p text:style-name="P153"><text:span text:style-name="T154">□</text:span></text:p>
          </table:table-cell>
          <table:covered-table-cell/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3">
            <text:p text:style-name="P167">Tutor<text:s/>is glad to share his/her experience.</text:p>
          </table:table-cell>
          <table:covered-table-cell/>
          <table:covered-table-cell/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2">
            <text:p text:style-name="P172"><text:span text:style-name="T173">□</text:span></text:p>
          </table:table-cell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3">
            <text:p text:style-name="P186">Participating in learning<text:s/>project raises my learning willingness.</text:p>
          </table:table-cell>
          <table:covered-table-cell/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 table:number-columns-spanned="3">
            <text:p text:style-name="P205">I would like to<text:s/>continue joining the learning partner project.</text:p>
          </table:table-cell>
          <table:covered-table-cell/>
          <table:covered-table-cell/>
          <table:table-cell table:style-name="TableCell206">
            <text:p text:style-name="P207"><text:span text:style-name="T208">□</text:span></text:p>
          </table:table-cell>
          <table:table-cell table:style-name="TableCell209" table:number-columns-spanned="2">
            <text:p text:style-name="P210"><text:span text:style-name="T211">□</text:span></text:p>
          </table:table-cell>
          <table:covered-table-cell/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 table:number-columns-spanned="10">
            <text:p text:style-name="P222"><text:span text:style-name="T223">Tuto</text:span><text:span text:style-name="T224">r’s attendance</text:span><text:span text:style-name="T225">：</text:span><text:span text:style-name="T226"><text:s/></text:span><text:span text:style-name="T227">Punctual □</text:span><text:span text:style-name="T228"><text:s text:c="4"/></text:span><text:span text:style-name="T229">Late □</text:span><text:span text:style-name="T230"><text:s text:c="5"/></text:span><text:span text:style-name="T231">Absent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內文"><text:span text:style-name="T234">☆</text:span><text:span text:style-name="T235">Any suggestion for the project</text:span><text:span text:style-name="T236">：</text:span><text:span text:style-name="T237">(</text:span><text:span text:style-name="T238">Your reply will<text:s/></text:span><text:span text:style-name="T239">improve</text:span><text:span text:style-name="T240"><text:s/>the project</text:span><text:span text:style-name="T241"><text:s/>in the future</text:span><text:span text:style-name="T242">)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Name：<text:s text:c="3"/>　　　　　　　　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Your response is the motivation for us to improve. Thanks for your rep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9-10T07:37:00Z</meta:creation-date>
    <dc:date>2020-09-10T07:37:00Z</dc:date>
    <meta:print-date>2017-09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