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line-break="normal" style:snap-to-layout-grid="false"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olumn16" style:family="table-column">
      <style:table-column-properties style:column-width="0.8291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2979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5326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0.1458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0256in" style:use-optimal-column-width="false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0.2527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527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0402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0548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0375in" style:use-optimal-column-width="false"/>
    </style:style>
    <style:style style:name="TableColumn39" style:family="table-column">
      <style:table-column-properties style:column-width="0.0604in" style:use-optimal-column-width="false"/>
    </style:style>
    <style:style style:name="TableColumn40" style:family="table-column">
      <style:table-column-properties style:column-width="0.2409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0.2527in" style:use-optimal-column-width="false"/>
    </style:style>
    <style:style style:name="TableColumn43" style:family="table-column">
      <style:table-column-properties style:column-width="0.2527in" style:use-optimal-column-width="false"/>
    </style:style>
    <style:style style:name="TableColumn44" style:family="table-column">
      <style:table-column-properties style:column-width="0.2437in" style:use-optimal-column-width="false"/>
    </style:style>
    <style:style style:name="Table15" style:family="table">
      <style:table-properties style:width="6.6944in" style:rel-width="100.12%" fo:margin-left="-0.0034in" table:align="left"/>
    </style:style>
    <style:style style:name="TableRow45" style:family="table-row">
      <style:table-row-properties style:min-row-height="0.416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75" style:family="table-row">
      <style:table-row-properties style:min-row-height="0.44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9" style:family="table-row">
      <style:table-row-properties style:min-row-height="0.52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36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23" style:family="table-row">
      <style:table-row-properties style:min-row-height="0.479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479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4.88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2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3" style:parent-style-name="內文" style:list-style-name="LFO1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4" style:parent-style-name="內文" style:list-style-name="LFO1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5" style:parent-style-name="內文" style:list-style-name="LFO1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6" style:parent-style-name="內文" style:list-style-name="LFO1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7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9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0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1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2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3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4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5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6" style:parent-style-name="內文" style:list-style-name="LFO2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7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8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9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70" style:parent-style-name="內文" style:family="paragraph">
      <style:paragraph-properties style:snap-to-layout-grid="false" fo:text-align="end" fo:margin-top="0.125in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73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pplication for</text:span><text:span text:style-name="T3"><text:s/>National Taiwan Univer</text:span><text:span text:style-name="T4">sity of Science and Technology Learning Partner<text:s/></text:span><text:span text:style-name="T5">P</text:span><text:span text:style-name="T6">rogram (f</text:span><text:span text:style-name="T7">or<text:s/></text:span><text:span text:style-name="T8">Learning Partner</text:span><text:span text:style-name="T9">)</text:span></text:p>
      <text:p text:style-name="P10"><text:span text:style-name="T11">Date:</text:span><text:span text:style-name="T12"><text:s text:c="10"/></text:span><text:span text:style-name="T13">(Y/M/D)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me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Student</text:p>
            <text:p text:style-name="P52">ID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7">
            <text:p text:style-name="P56">Date of Birth</text:p>
            <text:p text:style-name="P57">(Y/M/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Gender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□Male</text:span><text:span text:style-name="T65"><text:line-break/>□Female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Department/Grade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Passwor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Address</text:p>
          </table:table-cell>
          <table:covered-table-cell/>
          <table:covered-table-cell/>
          <table:table-cell table:style-name="TableCell78" table:number-columns-spanned="2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E-mail</text:p>
          </table:table-cell>
          <table:covered-table-cell/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Phon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Bank Account<text:s/>of<text:s/>Chunghwa Post<text:s/>(14 digi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9">
            <text:p text:style-name="P122">Teaching<text:s/>Courses and<text:s/>Available<text:s/>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Courses</text:p>
          </table:table-cell>
          <table:covered-table-cell/>
          <table:table-cell table:style-name="TableCell126" table:number-columns-spanned="3">
            <text:p text:style-name="P127">1.</text:p>
          </table:table-cell>
          <table:covered-table-cell/>
          <table:covered-table-cell/>
          <table:table-cell table:style-name="TableCell128" table:number-columns-spanned="4">
            <text:p text:style-name="P129">2.</text:p>
          </table:table-cell>
          <table:covered-table-cell/>
          <table:covered-table-cell/>
          <table:covered-table-cell/>
          <table:table-cell table:style-name="TableCell130" table:number-columns-spanned="7">
            <text:p text:style-name="P13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Time (Weekly)</text:p>
          </table:table-cell>
          <table:covered-table-cell/>
          <table:table-cell table:style-name="TableCell139" table:number-columns-spanned="3">
            <text:p text:style-name="P140">1.</text:p>
          </table:table-cell>
          <table:covered-table-cell/>
          <table:covered-table-cell/>
          <table:table-cell table:style-name="TableCell141" table:number-columns-spanned="4">
            <text:p text:style-name="P142">2.</text:p>
          </table:table-cell>
          <table:covered-table-cell/>
          <table:covered-table-cell/>
          <table:covered-table-cell/>
          <table:table-cell table:style-name="TableCell143" table:number-columns-spanned="7">
            <text:p text:style-name="P1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9">
            <text:p text:style-name="P151"/>
            <text:p text:style-name="P152">Please hand in the application form<text:s/>with the<text:s/>following files<text:s/>to the authority concerned.</text:p>
            <text:list text:style-name="LFO1" text:continue-numbering="true">
              <text:list-item>
                <text:p text:style-name="P153">Original<text:s/>copy of transcript<text:s/>of<text:s/>last semester<text:s/>(with class ranking)。</text:p>
              </text:list-item>
              <text:list-item>
                <text:p text:style-name="P154">Photocopy of<text:s/>front side of<text:s/>passbook (Chunghwa Post’s bank account)。</text:p>
              </text:list-item>
              <text:list-item>
                <text:p text:style-name="P155">Photocopy of passport.</text:p>
              </text:list-item>
              <text:list-item>
                <text:p text:style-name="P156">Photocopy of both sides of student ID.</text:p>
              </text:list-item>
            </text:list>
            <text:p text:style-name="P157"/>
            <text:p text:style-name="P158">During tutoring,<text:s/>tutor must obey the following rules:</text:p>
            <text:list text:style-name="LFO2" text:continue-numbering="true">
              <text:list-item>
                <text:p text:style-name="P159">Tutorial content must only<text:s/>be related to the course.</text:p>
              </text:list-item>
              <text:list-item>
                <text:p text:style-name="P160">Must not do<text:s/>homework<text:s/>for<text:s/>learner.</text:p>
              </text:list-item>
              <text:list-item>
                <text:p text:style-name="P161">Tutor should<text:s/>fill<text:s/>in<text:s/>Learning Partner Teaching Record<text:s/>(see annex 8) and submit<text:s/>it to the authority concerned in 3 days after tutoring.</text:p>
              </text:list-item>
              <text:list-item>
                <text:p text:style-name="P162">Teaching<text:s/>hours<text:s/>for every tutor should<text:s/>not be<text:s/>more than 8 hours per month.</text:p>
              </text:list-item>
              <text:list-item>
                <text:p text:style-name="P163">Wage<text:s/>of<text:s/>individual<text:s/>tutoring<text:s/>is TWD250/hr. As for group tutoring,<text:s/>wage<text:s/>of group size 3 to 5 people is TWD350/hr, and<text:s/>wage<text:s/>of group size above 6 people is TWD450/hr.</text:p>
              </text:list-item>
              <text:list-item>
                <text:p text:style-name="P164">The concerned authorities<text:s/>will inspect tutoring occasionally. Tutors will be warned if violation to the rules above<text:s/>occurs for the first time. For the second time, the tutor<text:s/>will be<text:s/>disqualified from the project.</text:p>
              </text:list-item>
              <text:list-item>
                <text:p text:style-name="P165">Tutor will also be<text:s/>disqualified from the project if the tutor scores 3.5 points or below<text:s/>in<text:s/>Learning Project Satisfaction Survey<text:s/>(see annex 7).</text:p>
              </text:list-item>
              <text:list-item>
                <text:p text:style-name="P166">Please sign below if you<text:s/>have read and understood the rules above.</text:p>
              </text:list-item>
            </text:list>
            <text:p text:style-name="P167"/>
            <text:p text:style-name="P168"/>
            <text:p text:style-name="P169">Signature:<text:s text:c="16"/></text:p>
            <text:p text:style-name="P170"><text:span text:style-name="T171"><text:s text:c="2"/></text:span><text:span text:style-name="T17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千鈞</meta:initial-creator>
    <dc:creator>Windows 使用者</dc:creator>
    <meta:creation-date>2020-09-10T06:41:00Z</meta:creation-date>
    <dc:date>2020-09-10T06:42:00Z</dc:date>
    <meta:template xlink:href="Normal" xlink:type="simple"/>
    <meta:editing-cycles>3</meta:editing-cycles>
    <meta:editing-duration>PT60S</meta:editing-duration>
    <meta:document-statistic meta:page-count="1" meta:paragraph-count="3" meta:word-count="252" meta:character-count="1687" meta:row-count="11" meta:non-whitespace-character-count="1438"/>
  </office:meta>
</office:document-meta>
</file>