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3" style:family="table-column">
      <style:table-column-properties style:column-width="1.3673in"/>
    </style:style>
    <style:style style:name="TableColumn4" style:family="table-column">
      <style:table-column-properties style:column-width="1.8555in"/>
    </style:style>
    <style:style style:name="TableColumn5" style:family="table-column">
      <style:table-column-properties style:column-width="1.2187in"/>
    </style:style>
    <style:style style:name="TableColumn6" style:family="table-column">
      <style:table-column-properties style:column-width="2.2333in"/>
    </style:style>
    <style:style style:name="Table2" style:family="table">
      <style:table-properties style:width="6.675in" style:rel-width="100.52%" fo:margin-left="0in" table:align="left"/>
    </style:style>
    <style:style style:name="TableRow7" style:family="table-row">
      <style:table-row-properties style:min-row-height="0.559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TableRow16" style:family="table-row">
      <style:table-row-properties style:min-row-height="0.559in"/>
    </style:style>
    <style:style style:name="TableCell1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559in"/>
    </style:style>
    <style:style style:name="TableCell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559in"/>
    </style:style>
    <style:style style:name="TableCell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3604in"/>
    </style:style>
    <style:style style:name="TableCell4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 style:min-row-height="0.4694in"/>
    </style:style>
    <style:style style:name="TableCell4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4694in"/>
    </style:style>
    <style:style style:name="TableCell57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452in"/>
    </style:style>
    <style:style style:name="TableCell7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4694in"/>
    </style:style>
    <style:style style:name="TableCell8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1.2076in"/>
    </style:style>
    <style:style style:name="TableCell9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1.6583in"/>
    </style:style>
    <style:style style:name="TableCell9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07" style:family="table-row">
      <style:table-row-properties style:min-row-height="0.7048in"/>
    </style:style>
    <style:style style:name="TableCell10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 style:font-name-asian="標楷體" style:font-name-complex="Times New Roman" fo:color="#BFBFBF"/>
    </style:style>
    <style:style style:name="TableRow112" style:family="table-row">
      <style:table-row-properties style:min-row-height="0.7166in"/>
    </style:style>
    <style:style style:name="TableCell113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灣科技大學新進教師教學精進觀課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>
            <text:p text:style-name="P11">____年____月____日</text:p>
          </table:table-cell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E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授課教師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觀課教師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4">
            <text:p text:style-name="P45"><text:span text:style-name="T46">課程資訊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課程名稱</text:p>
          </table:table-cell>
          <table:table-cell table:style-name="TableCell50">
            <text:p text:style-name="P51"/>
          </table:table-cell>
          <table:table-cell table:style-name="TableCell52">
            <text:p text:style-name="P53">年級/班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課程屬性</text:p>
          </table:table-cell>
          <table:table-cell table:style-name="TableCell59">
            <text:p text:style-name="內文"><text:span text:style-name="T60">□</text:span><text:span text:style-name="T61">必修</text:span><text:span text:style-name="T62"><text:s/></text:span><text:span text:style-name="T63"><text:s text:c="2"/></text:span><text:span text:style-name="T64">□</text:span><text:span text:style-name="T65">選修</text:span></text:p>
            <text:p text:style-name="內文"><text:span text:style-name="T66">□</text:span><text:span text:style-name="T67">大學部</text:span><text:span text:style-name="T68"><text:s/></text:span><text:span text:style-name="T69">□</text:span><text:span text:style-name="T70">研究所</text:span></text:p>
          </table:table-cell>
          <table:table-cell table:style-name="TableCell71">
            <text:p text:style-name="P72">修課人數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授課地點</text:p>
          </table:table-cell>
          <table:table-cell table:style-name="TableCell78">
            <text:p text:style-name="P79"/>
          </table:table-cell>
          <table:table-cell table:style-name="TableCell80">
            <text:p text:style-name="P81">授課時間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觀課起訖時間</text:p>
          </table:table-cell>
          <table:table-cell table:style-name="TableCell87" table:number-columns-spanned="3">
            <text:p text:style-name="P88">自___年___月___日___時___分至___年___月___日___時___分止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觀察目的<text:line-break/>(可重覆勾選)</text:p>
          </table:table-cell>
          <table:table-cell table:style-name="TableCell92" table:number-columns-spanned="3">
            <text:p text:style-name="P93">□<text:s/>1.<text:s/>了解教學策略和方法的有效性。</text:p>
            <text:p text:style-name="P94">□<text:s/>2.<text:s/>探索教學內容和評估方式是否適切。</text:p>
            <text:p text:style-name="P95">□<text:s/>3.<text:s/>提供建議和反饋，促進教師專業成長。</text:p>
            <text:p text:style-name="P96">□<text:s/>4.其他：________________________________________________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期望關注</text:p>
            <text:p text:style-name="P100">(可重覆勾選)</text:p>
          </table:table-cell>
          <table:table-cell table:style-name="TableCell101" table:number-columns-spanned="3">
            <text:p text:style-name="P102">□<text:s/>1.<text:s/>教學策略和方法</text:p>
            <text:p text:style-name="P103">□<text:s/>2.<text:s/>學生參與度</text:p>
            <text:p text:style-name="P104">□<text:s/>3.<text:s/>課堂組織與管理</text:p>
            <text:p text:style-name="P105">□<text:s/>4.<text:s/>教學資源使用情況</text:p>
            <text:p text:style-name="P106">□<text:s/>5.<text:s/>評估方式和效果<text:line-break/>□<text:s/>6.其他：________________________________________________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備註說明</text:p>
          </table:table-cell>
          <table:table-cell table:style-name="TableCell110" table:number-columns-spanned="3">
            <text:p text:style-name="內文"><text:span text:style-name="T111">（如有特殊需求）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申請教師簽名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精進導師簽名</text:p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6-29T07:21:00Z</meta:creation-date>
    <dc:date>2026-06-29T07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