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2812in" text:list-level-position-and-space-mode="label-alignment">
          <style:list-level-label-alignment text:label-followed-by="listtab" fo:margin-left="0.6923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24pt"/>
    </style:style>
    <style:style style:name="P10" style:parent-style-name="內文" style:family="paragraph">
      <style:paragraph-properties fo:margin-top="0.1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7" style:parent-style-name="清單段落" style:list-style-name="LFO5" style:family="paragraph">
      <style:paragraph-properties fo:margin-top="0.1666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8" style:parent-style-name="清單段落" style:list-style-name="LFO6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3.7402in"/>
    </style:style>
    <style:style style:name="Table29" style:family="table">
      <style:table-properties style:width="6.1027in" fo:margin-left="0.292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清單段落" style:list-style-name="LFO6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69" style:family="table-column">
      <style:table-column-properties style:column-width="1.0166in"/>
    </style:style>
    <style:style style:name="TableColumn70" style:family="table-column">
      <style:table-column-properties style:column-width="1.0173in"/>
    </style:style>
    <style:style style:name="TableColumn71" style:family="table-column">
      <style:table-column-properties style:column-width="1.0173in"/>
    </style:style>
    <style:style style:name="TableColumn72" style:family="table-column">
      <style:table-column-properties style:column-width="1.0166in"/>
    </style:style>
    <style:style style:name="TableColumn73" style:family="table-column">
      <style:table-column-properties style:column-width="1.0173in"/>
    </style:style>
    <style:style style:name="TableColumn74" style:family="table-column">
      <style:table-column-properties style:column-width="1.0173in"/>
    </style:style>
    <style:style style:name="Table68" style:family="table">
      <style:table-properties style:width="6.1027in" fo:margin-left="0.292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清單段落" style:list-style-name="LFO5" style:family="paragraph">
      <style:paragraph-properties fo:margin-top="0.1666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54" style:parent-style-name="清單段落" style:list-style-name="LFO7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3.7402in"/>
    </style:style>
    <style:style style:name="Table155" style:family="table">
      <style:table-properties style:width="6.1027in" fo:margin-left="0.2923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清單段落" style:list-style-name="LFO7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3.7402in"/>
    </style:style>
    <style:style style:name="Table174" style:family="table">
      <style:table-properties style:width="6.1027in" fo:margin-left="0.292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清單段落" style:list-style-name="LFO5" style:family="paragraph">
      <style:paragraph-properties fo:margin-top="0.1666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5.0208in" style:use-optimal-column-width="false"/>
    </style:style>
    <style:style style:name="Table205" style:family="table">
      <style:table-properties style:width="6.793in" fo:margin-left="-0.2041in" table:align="left"/>
    </style:style>
    <style:style style:name="TableRow208" style:family="table-row">
      <style:table-row-properties style:min-row-height="0.5006in" style:use-optimal-row-height="false"/>
    </style:style>
    <style:style style:name="TableCell20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top="0.1347in" fo:line-height="0.2222in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 fo:line-height="0.2222in">
        <style:tab-stops>
          <style:tab-stop style:type="left" style:position="0.15in"/>
          <style:tab-stop style:type="left" style:position="1.6305in"/>
          <style:tab-stop style:type="left" style:position="2.3625in"/>
        </style:tab-stops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TableParagraph" style:family="paragraph">
      <style:paragraph-properties fo:margin-top="0.0361in" fo:line-height="0.2222in">
        <style:tab-stops>
          <style:tab-stop style:type="left" style:position="4.1208in"/>
        </style:tab-stops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4" style:family="table-row">
      <style:table-row-properties style:min-row-height="0.6493in" style:use-optimal-row-height="false"/>
    </style:style>
    <style:style style:name="TableCell235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006in" fo:line-height="0.2222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222in">
        <style:tab-stops>
          <style:tab-stop style:type="left" style:position="0.15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TableParagraph" style:family="paragraph">
      <style:paragraph-properties fo:line-height="0.2222in" fo:margin-right="0.054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8" style:family="table-row">
      <style:table-row-properties style:min-row-height="0.3979in" style:use-optimal-row-height="false"/>
    </style:style>
    <style:style style:name="TableCell24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451in" fo:line-height="0.2222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51in" fo:line-height="0.2222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59" style:family="table-row">
      <style:table-row-properties style:min-row-height="0.384in" style:use-optimal-row-height="false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409in" fo:line-height="0.2222in" fo:margin-lef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09in" fo:line-height="0.2222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67" style:family="table-row">
      <style:table-row-properties style:min-row-height="0.3694in" style:use-optimal-row-height="false"/>
    </style:style>
    <style:style style:name="TableCell268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743in" fo:line-height="0.2222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937in" fo:line-height="0.2222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75" style:family="table-row">
      <style:table-row-properties style:min-row-height="0.3451in" style:use-optimal-row-height="false"/>
    </style:style>
    <style:style style:name="TableCell27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top="0.0743in" fo:line-height="0.2222in" fo:margin-left="0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937in" fo:line-height="0.2222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84" style:family="table-row">
      <style:table-row-properties style:min-row-height="1.0881in" style:use-optimal-row-height="false"/>
    </style:style>
    <style:style style:name="TableCell285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11in" fo:line-height="0.2222in">
        <style:tab-stops>
          <style:tab-stop style:type="left" style:position="4.4743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6" style:parent-style-name="TableParagraph" style:family="paragraph">
      <style:paragraph-properties fo:margin-top="0.0083in" fo:line-height="0.2222in" fo:margin-right="0.0534in">
        <style:tab-stops>
          <style:tab-stop style:type="left" style:position="0.15in"/>
        </style:tab-stops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1" style:parent-style-name="TableParagraph" style:family="paragraph">
      <style:paragraph-properties fo:line-height="0.2222in"/>
    </style:style>
    <style:style style:name="T3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4" style:parent-style-name="TableParagraph" style:family="paragraph">
      <style:paragraph-properties fo:margin-top="0.0076in" fo:line-height="0.2222in"/>
    </style:style>
    <style:style style:name="T3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7" style:parent-style-name="TableParagraph" style:family="paragraph">
      <style:paragraph-properties fo:margin-top="0.0104in" fo:line-height="0.2222in">
        <style:tab-stops>
          <style:tab-stop style:type="left" style:position="4.6305in"/>
        </style:tab-stops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2493in" style:use-optimal-row-height="false"/>
    </style:style>
    <style:style style:name="TableCell33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top="0.0083in" fo:line-height="0.2222in" fo:margin-lef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83in" fo:line-height="0.2222in">
        <style:tab-stops>
          <style:tab-stop style:type="left" style:position="0.3333in"/>
          <style:tab-stop style:type="left" style:position="0.7506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2" style:family="table-row">
      <style:table-row-properties style:min-row-height="0.2506in" style:use-optimal-row-height="false"/>
    </style:style>
    <style:style style:name="TableCell35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097in" fo:line-height="0.2222in"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97in" fo:line-height="0.2222in">
        <style:tab-stops>
          <style:tab-stop style:type="left" style:position="0.6673in"/>
          <style:tab-stop style:type="left" style:position="1.1673in"/>
          <style:tab-stop style:type="left" style:position="1.8472in"/>
          <style:tab-stop style:type="left" style:position="2.1805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5" style:family="table-row">
      <style:table-row-properties style:min-row-height="0.2493in" style:use-optimal-row-height="false"/>
    </style:style>
    <style:style style:name="TableCell37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top="0.0076in" fo:line-height="0.2222in" fo:margin-lef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76in" fo:line-height="0.2222in">
        <style:tab-stops>
          <style:tab-stop style:type="left" style:position="0.6673in"/>
          <style:tab-stop style:type="left" style:position="1.084in"/>
          <style:tab-stop style:type="left" style:position="1.7638in"/>
          <style:tab-stop style:type="left" style:position="2.0972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95" style:family="table-row">
      <style:table-row-properties style:min-row-height="0.6138in" style:use-optimal-row-height="false"/>
    </style:style>
    <style:style style:name="TableCell39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7in" fo:line-height="0.2222in">
        <style:tab-stops>
          <style:tab-stop style:type="left" style:position="0.15in"/>
        </style:tab-stops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9" style:parent-style-name="TableParagraph" style:family="paragraph">
      <style:paragraph-properties fo:margin-top="0.0083in" fo:line-height="0.2222in"/>
    </style:style>
    <style:style style:name="T4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2" style:parent-style-name="TableParagraph" style:family="paragraph">
      <style:paragraph-properties fo:margin-top="0.0083in" fo:line-height="0.2222in"/>
    </style:style>
    <style:style style:name="T4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5" style:family="table-row">
      <style:table-row-properties style:min-row-height="0.6354in" style:use-optimal-row-height="false"/>
    </style:style>
    <style:style style:name="TableCell41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777in" fo:line-height="0.2222in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77in" fo:line-height="0.2222in">
        <style:tab-stops>
          <style:tab-stop style:type="left" style:position="0.15in"/>
          <style:tab-stop style:type="left" style:position="1.5652in"/>
          <style:tab-stop style:type="left" style:position="3.1305in"/>
        </style:tab-stops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1" style:family="table-row">
      <style:table-row-properties style:min-row-height="0.6354in" style:use-optimal-row-height="false"/>
    </style:style>
    <style:style style:name="TableCell432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 fo:margin-top="0.1597in" fo:line-height="0.2222in" fo:margin-lef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439" style:family="table-row">
      <style:table-row-properties style:min-row-height="0.6354in" style:use-optimal-row-height="false"/>
    </style:style>
    <style:style style:name="TableCell440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margin-top="0.1597in" fo:line-height="0.2222in" fo:margin-lef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597in" fo:line-height="0.2222in">
        <style:tab-stops>
          <style:tab-stop style:type="left" style:position="0.15in"/>
          <style:tab-stop style:type="left" style:position="1.2972in"/>
          <style:tab-stop style:type="left" style:position="1.9458in"/>
          <style:tab-stop style:type="left" style:position="3.659in"/>
          <style:tab-stop style:type="left" style:position="4.5263in"/>
        </style:tab-stops>
      </style:paragraph-properties>
    </style:style>
    <style:style style:name="T4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8" style:family="table-row">
      <style:table-row-properties style:min-row-height="0.6354in" style:use-optimal-row-height="false"/>
    </style:style>
    <style:style style:name="TableCell46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justify" fo:margin-top="0.1513in" fo:line-height="0.2222in" fo:margin-left="0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 fo:margin-top="0.0006in" fo:line-height="0.2222in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6" style:family="table-row">
      <style:table-row-properties style:min-row-height="0.6354in" style:use-optimal-row-height="false"/>
    </style:style>
    <style:style style:name="TableCell47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top="0.0006in" fo:line-height="0.2222in" fo:margin-left="0.6666in" fo:margin-right="0.1131in" fo:text-indent="-0.3333in">
        <style:tab-stops>
          <style:tab-stop style:type="left" style:position="-0.255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84" style:family="table-row">
      <style:table-row-properties style:min-row-height="0.7493in" style:use-optimal-row-height="false"/>
    </style:style>
    <style:style style:name="TableCell485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line-height="0.2222in" fo:margin-left="0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006in" fo:line-height="0.2222in" fo:margin-left="0.6666in" fo:margin-right="0.1131in" fo:text-indent="-0.3333in">
        <style:tab-stops>
          <style:tab-stop style:type="left" style:position="-0.255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92" style:family="table-row">
      <style:table-row-properties style:min-row-height="4.818in" style:use-optimal-row-height="false"/>
    </style:style>
    <style:style style:name="TableCell49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0" style:parent-style-name="TableParagraph" style:family="paragraph">
      <style:paragraph-properties fo:text-align="justify" fo:margin-top="0.0006in" fo:line-height="0.2222in" fo:margin-left="0.6666in" fo:margin-right="0.1131in" fo:text-indent="-0.3333in">
        <style:tab-stops>
          <style:tab-stop style:type="left" style:position="-0.2555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olumn502" style:family="table-column">
      <style:table-column-properties style:column-width="1.1812in" style:use-optimal-column-width="false"/>
    </style:style>
    <style:style style:name="TableColumn503" style:family="table-column">
      <style:table-column-properties style:column-width="1.2645in" style:use-optimal-column-width="false"/>
    </style:style>
    <style:style style:name="TableColumn504" style:family="table-column">
      <style:table-column-properties style:column-width="1.5763in" style:use-optimal-column-width="false"/>
    </style:style>
    <style:style style:name="TableColumn505" style:family="table-column">
      <style:table-column-properties style:column-width="0.9979in" style:use-optimal-column-width="false"/>
    </style:style>
    <style:style style:name="Table501" style:family="table">
      <style:table-properties style:width="5.0201in" fo:margin-left="0.0923in" table:align="left"/>
    </style:style>
    <style:style style:name="TableRow506" style:family="table-row">
      <style:table-row-properties style:min-row-height="0.262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text-align="center" fo:margin-top="0.0006in" fo:line-height="0.2222in" fo:margin-left="0in" fo:margin-right="0.1131in" fo:text-indent="0.1256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text-align="justify" fo:margin-top="0.0006in" fo:line-height="0.2222in" fo:margin-left="0.2187in" fo:margin-right="0.1131in" fo:text-indent="-0.0152in">
        <style:tab-stops>
          <style:tab-stop style:type="left" style:position="0.114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justify" fo:margin-top="0.0006in" fo:line-height="0.2222in" fo:margin-left="0in" fo:margin-right="0.1131in" fo:text-indent="0.221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justify" fo:margin-top="0.0006in" fo:line-height="0.2222in" fo:margin-left="-0.0013in" fo:margin-right="0.1131in" fo:text-indent="0.1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9" style:family="table-row">
      <style:table-row-properties style:min-row-height="0.2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8" style:family="table-row">
      <style:table-row-properties style:min-row-height="0.262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7" style:family="table-row">
      <style:table-row-properties style:min-row-height="0.262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6" style:family="table-row">
      <style:table-row-properties style:min-row-height="0.262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5" style:family="table-row">
      <style:table-row-properties style:min-row-height="0.252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4" style:family="table-row">
      <style:table-row-properties style:min-row-height="0.262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3" style:family="table-row">
      <style:table-row-properties style:min-row-height="0.262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2" style:family="table-row">
      <style:table-row-properties style:min-row-height="0.262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1" style:family="table-row">
      <style:table-row-properties style:min-row-height="0.252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00" style:family="table-row">
      <style:table-row-properties style:min-row-height="0.262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09" style:family="table-row">
      <style:table-row-properties style:min-row-height="0.2625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8" style:family="table-row">
      <style:table-row-properties style:min-row-height="0.2625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27" style:family="table-row">
      <style:table-row-properties style:min-row-height="0.252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6" style:family="table-row">
      <style:table-row-properties style:min-row-height="0.262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45" style:family="table-row">
      <style:table-row-properties style:min-row-height="0.262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54" style:family="table-row">
      <style:table-row-properties style:min-row-height="0.252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text-align="justify" fo:margin-top="0.0006in" fo:line-height="0.2222in" fo:margin-left="0.3333in" fo:margin-right="0.1131in">
        <style:tab-stops>
          <style:tab-stop style:type="left" style:position="0.0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63" style:parent-style-name="TableParagraph" style:family="paragraph">
      <style:paragraph-properties fo:text-align="justify" fo:margin-top="0.0006in" fo:line-height="0.2222in" fo:margin-left="0.6666in" fo:margin-right="0.1131in" fo:text-indent="-0.3333in">
        <style:tab-stops>
          <style:tab-stop style:type="left" style:position="-0.255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64" style:family="table-row">
      <style:table-row-properties style:min-row-height="0.6284in" style:use-optimal-row-height="false"/>
    </style:style>
    <style:style style:name="TableCell665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line-height="0.2222in" fo:margin-left="0in" fo:margin-right="0.193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6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justify" fo:margin-top="0.0006in" fo:line-height="0.2222in" fo:margin-left="0in" fo:margin-right="0.1131in">
        <style:tab-stops>
          <style:tab-stop style:type="left" style:position="0.411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72" style:family="table-row">
      <style:table-row-properties style:min-row-height="0.5791in" style:use-optimal-row-height="false"/>
    </style:style>
    <style:style style:name="TableCell67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line-height="0.2222in" fo:margin-left="0in" fo:margin-right="0.19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en" style:country-asian="US"/>
    </style:style>
    <style:style style:name="T6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justify" fo:margin-top="0.0006in" fo:line-height="0.2222in" fo:margin-left="0in" fo:margin-right="0.1131in">
        <style:tab-stops>
          <style:tab-stop style:type="left" style:position="0.411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81" style:family="table-row">
      <style:table-row-properties style:min-row-height="0.7493in" style:use-optimal-row-height="false"/>
    </style:style>
    <style:style style:name="TableCell68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2222in" fo:margin-left="0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justify" fo:margin-top="0.0006in" fo:line-height="0.2222in" fo:margin-left="0in" fo:margin-right="0.1131in">
        <style:tab-stops>
          <style:tab-stop style:type="left" style:position="0.411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93" style:family="table-row">
      <style:table-row-properties style:min-row-height="1.1805in" style:use-optimal-row-height="false"/>
    </style:style>
    <style:style style:name="TableCell694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11in" fo:line-height="0.2222in" fo:margin-left="0in" fo:margin-right="0.193in" fo:text-indent="0.093in" fo:background-color="#F2F2F2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6" style:parent-style-name="TableParagraph" style:family="paragraph">
      <style:paragraph-properties fo:margin-top="0.0083in" fo:line-height="0.2222in" fo:margin-left="-0.0006in" fo:margin-right="-0.0083in" fo:text-indent="0.0923in" fo:background-color="#F2F2F2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justify" fo:margin-top="0.0006in" fo:line-height="0.2222in" fo:margin-left="0in" fo:margin-right="0.1131in">
        <style:tab-stops>
          <style:tab-stop style:type="left" style:position="0.411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reak-before="page" fo:margin-top="0.1666in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705" style:family="table-column">
      <style:table-column-properties style:column-width="1.477in"/>
    </style:style>
    <style:style style:name="TableColumn706" style:family="table-column">
      <style:table-column-properties style:column-width="5.4138in"/>
    </style:style>
    <style:style style:name="Table704" style:family="table">
      <style:table-properties style:width="6.8909in" fo:margin-left="-0.102in" table:align="left"/>
    </style:style>
    <style:style style:name="TableRow707" style:family="table-row">
      <style:table-row-properties style:min-row-height="0.2798in"/>
    </style:style>
    <style:style style:name="TableCell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17" style:parent-style-name="預設段落字型" style:family="text">
      <style:text-properties style:font-name="Wingdings 2" style:font-name-asian="Wingdings 2" style:font-name-complex="Wingdings 2"/>
    </style:style>
    <style:style style:name="T7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19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2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22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25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30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3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8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1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4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9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64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7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75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78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7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1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4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7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93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7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99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0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08" style:parent-style-name="預設段落字型" style:family="text">
      <style:text-properties style:font-name="Wingdings 2" style:font-name-asian="Wingdings 2" style:font-name-complex="Wingdings 2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0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3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6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9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2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2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5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0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5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3" style:parent-style-name="TableParagraph" style:family="paragraph">
      <style:paragraph-properties fo:margin-top="0.0111in">
        <style:tab-stops>
          <style:tab-stop style:type="left" style:position="4.4743in"/>
        </style:tab-stops>
      </style:paragraph-properties>
    </style:style>
    <style:style style:name="T8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6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margin-top="0.0111in" fo:margin-left="0in">
        <style:tab-stops>
          <style:tab-stop style:type="left" style:position="4.552in"/>
        </style:tab-stops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870" style:parent-style-name="內文" style:family="paragraph">
      <style:paragraph-properties fo:margin-top="0.1666in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1" style:parent-style-name="清單段落" style:list-style-name="LFO1" style:family="paragraph">
      <style:paragraph-properties fo:widows="2" fo:orphans="2" fo:margin-left="0.3333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883" style:family="table-column">
      <style:table-column-properties style:column-width="0.4916in"/>
    </style:style>
    <style:style style:name="TableColumn884" style:family="table-column">
      <style:table-column-properties style:column-width="1.7722in"/>
    </style:style>
    <style:style style:name="TableColumn885" style:family="table-column">
      <style:table-column-properties style:column-width="2.3625in"/>
    </style:style>
    <style:style style:name="TableColumn886" style:family="table-column">
      <style:table-column-properties style:column-width="1.4763in"/>
    </style:style>
    <style:style style:name="Table882" style:family="table">
      <style:table-properties style:width="6.1027in" fo:margin-left="0.2923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6" style:family="table-row">
      <style:table-row-properties style:min-row-height="0.51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05" style:family="table-row">
      <style:table-row-properties style:min-row-height="0.518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4" style:family="table-row">
      <style:table-row-properties style:min-row-height="0.518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3" style:family="table-row">
      <style:table-row-properties style:min-row-height="0.51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32" style:family="table-row">
      <style:table-row-properties style:min-row-height="0.51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1" style:family="table-row">
      <style:table-row-properties style:min-row-height="0.518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0" style:family="table-row">
      <style:table-row-properties style:min-row-height="0.518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9" style:family="table-row">
      <style:table-row-properties style:min-row-height="0.518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68" style:family="table-row">
      <style:table-row-properties style:min-row-height="0.51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77" style:family="table-row">
      <style:table-row-properties style:min-row-height="0.518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6" style:parent-style-name="清單段落" style:list-style-name="LFO1" style:family="paragraph">
      <style:paragraph-properties fo:widows="2" fo:orphans="2" fo:margin-left="0.3333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87" style:parent-style-name="清單段落" style:list-style-name="LFO3" style:family="paragraph">
      <style:paragraph-properties fo:widows="2" fo:orphans="2" fo:margin-left="0.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8" style:parent-style-name="清單段落" style:list-style-name="LFO3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9" style:parent-style-name="清單段落" style:list-style-name="LFO3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清單段落" style:list-style-name="LFO1" style:family="paragraph">
      <style:paragraph-properties fo:widows="2" fo:orphans="2" fo:margin-left="0.3333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91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2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3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4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5" style:parent-style-name="清單段落" style:list-style-name="LFO4" style:family="paragraph">
      <style:paragraph-properties fo:widows="2" fo:orphans="2"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6" style:parent-style-name="清單段落" style:list-style-name="LFO4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7" style:parent-style-name="清單段落" style:list-style-name="LFO4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8" style:parent-style-name="清單段落" style:list-style-name="LFO4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9" style:parent-style-name="清單段落" style:list-style-name="LFO4" style:family="paragraph">
      <style:paragraph-properties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0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1" style:parent-style-name="清單段落" style:list-style-name="LFO13" style:family="paragraph">
      <style:paragraph-properties fo:widows="2" fo:orphans="2"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2" style:parent-style-name="清單段落" style:list-style-name="LFO13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3" style:parent-style-name="清單段落" style:list-style-name="LFO13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4" style:parent-style-name="清單段落" style:list-style-name="LFO13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5" style:parent-style-name="清單段落" style:list-style-name="LFO13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6" style:parent-style-name="清單段落" style:list-style-name="LFO13" style:family="paragraph">
      <style:paragraph-properties fo:margin-left="1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7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清單段落" style:list-style-name="LFO14" style:family="paragraph">
      <style:paragraph-properties fo:widows="2" fo:orphans="2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9" style:parent-style-name="清單段落" style:list-style-name="LFO14" style:family="paragraph">
      <style:paragraph-properties fo:widows="2" fo:orphans="2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0" style:parent-style-name="清單段落" style:list-style-name="LFO14" style:family="paragraph">
      <style:paragraph-properties fo:widows="2" fo:orphans="2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1" style:parent-style-name="清單段落" style:list-style-name="LFO14" style:family="paragraph">
      <style:paragraph-properties fo:widows="2" fo:orphans="2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2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3" style:parent-style-name="清單段落" style:list-style-name="LFO12" style:family="paragraph">
      <style:paragraph-properties fo:widows="2" fo:orphans="2" fo:margin-left="0.9847in" fo:text-indent="-0.6888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15" style:parent-style-name="內文" style:family="paragraph">
      <style:paragraph-properties fo:margin-left="0.3333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024" style:family="table-column">
      <style:table-column-properties style:column-width="0.4916in"/>
    </style:style>
    <style:style style:name="TableColumn1025" style:family="table-column">
      <style:table-column-properties style:column-width="2.1777in"/>
    </style:style>
    <style:style style:name="TableColumn1026" style:family="table-column">
      <style:table-column-properties style:column-width="0.7006in"/>
    </style:style>
    <style:style style:name="TableColumn1027" style:family="table-column">
      <style:table-column-properties style:column-width="0.7006in"/>
    </style:style>
    <style:style style:name="TableColumn1028" style:family="table-column">
      <style:table-column-properties style:column-width="0.7006in"/>
    </style:style>
    <style:style style:name="TableColumn1029" style:family="table-column">
      <style:table-column-properties style:column-width="1.3312in"/>
    </style:style>
    <style:style style:name="Table1023" style:family="table">
      <style:table-properties style:width="6.1027in" fo:margin-left="0.2923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3" style:family="table-row">
      <style:table-row-properties style:min-row-height="0.164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8" style:family="table-row">
      <style:table-row-properties style:min-row-height="0.0548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7" style:family="table-row">
      <style:table-row-properties style:min-row-height="0.2173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0" style:family="table-row">
      <style:table-row-properties style:min-row-height="0.0368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3" style:family="table-row">
      <style:table-row-properties style:min-row-height="0.4444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8" style:parent-style-name="清單段落" style:family="paragraph">
      <style:paragraph-properties fo:widows="2" fo:orphans="2" fo:margin-left="0.334in" fo:text-indent="-0.0604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3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4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1667in" svg:y="-0.71667in" svg:width="1.65833in" svg:height="0.325in" style:rel-width="scale" style:rel-height="scale"><draw:text-box><text:p text:style-name="P3">【113年7月版】</text:p></draw:text-box><svg:title/><svg:desc/></draw:frame></text:span><text:span text:style-name="T4">國立臺灣科技大學</text:span></text:p>
      <text:p text:style-name="P5"><text:span text:style-name="T6">教學與課程精進研究</text:span><text:span text:style-name="T7">計</text:span><text:span text:style-name="T8">畫申請</text:span><text:span text:style-name="T9">書</text:span></text:p>
      <text:p text:style-name="P10">學門專案分類：</text:p>
      <text:p text:style-name="P11">申請年度：________年度(一年期)</text:p>
      <text:p text:style-name="P12"/>
      <text:p text:style-name="P13"/>
      <text:p text:style-name="P14"/>
      <text:p text:style-name="P15">計畫名稱(中文)：</text:p>
      <text:p text:style-name="P16">(配合課程名稱及課程代碼：_____________)</text:p>
      <text:p text:style-name="P17"/>
      <text:p text:style-name="P18"/>
      <text:p text:style-name="P19"/>
      <text:p text:style-name="P20">計畫主持人：</text:p>
      <text:p text:style-name="P21">服務系所(中心)：</text:p>
      <text:p text:style-name="P22">系所(中心)主管簽章：<text:s/></text:p>
      <text:p text:style-name="P23">學院主管簽章：</text:p>
      <text:p text:style-name="內文"><text:span text:style-name="T24">申請日期</text:span><text:span text:style-name="T25">：</text:span></text:p>
      <text:p text:style-name="P26"/>
      <text:soft-page-break/>
      <text:list text:style-name="LFO5" text:continue-numbering="true">
        <text:list-item>
          <text:p text:style-name="P27">申請人資料</text:p>
        </text:list-item>
      </text:list>
      <text:list text:style-name="LFO6" text:continue-numbering="true">
        <text:list-item>
          <text:p text:style-name="P28">基本資料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服務系所(中心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主持人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主持人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計畫聯絡人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計畫聯絡人電話(公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計畫聯絡人電話(宅/手機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聯絡人E-Mail</text:p>
          </table:table-cell>
          <table:table-cell table:style-name="TableCell65">
            <text:p text:style-name="P66"/>
          </table:table-cell>
        </table:table-row>
      </table:table>
      <text:list text:style-name="LFO6" text:continue-numbering="true">
        <text:list-item>
          <text:p text:style-name="P67">近三年執行計畫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名稱</text:p>
          </table:table-cell>
          <table:table-cell table:style-name="TableCell78">
            <text:p text:style-name="P79">計畫內擔任工作</text:p>
          </table:table-cell>
          <table:table-cell table:style-name="TableCell80">
            <text:p text:style-name="P81">起訖年月日</text:p>
          </table:table-cell>
          <table:table-cell table:style-name="TableCell82">
            <text:p text:style-name="P83">補助或委託機構</text:p>
          </table:table-cell>
          <table:table-cell table:style-name="TableCell84">
            <text:p text:style-name="P85">執行狀況</text:p>
          </table:table-cell>
          <table:table-cell table:style-name="TableCell86">
            <text:p text:style-name="P87">經費總額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LFO5" text:continue-numbering="true">
        <text:list-item>
          <text:p text:style-name="P153">計畫基本資料</text:p>
        </text:list-item>
      </text:list>
      <text:list text:style-name="LFO7" text:continue-numbering="true">
        <text:list-item>
          <text:p text:style-name="P154">計畫資料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申請學門/專案計畫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計畫中文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計畫英文名稱</text:p>
          </table:table-cell>
          <table:table-cell table:style-name="TableCell171">
            <text:p text:style-name="P172"/>
          </table:table-cell>
        </table:table-row>
      </table:table>
      <text:list text:style-name="LFO7" text:continue-numbering="true">
        <text:list-item>
          <text:p text:style-name="P173">計畫摘要、關鍵詞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中文摘要(限500字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英文摘要(限500字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中文關鍵字(以5個為限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英文關鍵字(以5個為限)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soft-page-break/>
      <text:list text:style-name="LFO5" text:continue-numbering="true">
        <text:list-item>
          <text:p text:style-name="P202">授課計畫書</text:p>
        </text:list-item>
      </text:list>
      <text:p text:style-name="內文"><text:span text:style-name="T203">*</text:span><text:span text:style-name="T204">為必填項目；本計畫如擬搭配其他課程，請依課程分別填列。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text:s/></text:span><text:span text:style-name="T212">*</text:span><text:span text:style-name="T213">開課時段</text:span></text:p>
          </table:table-cell>
          <table:table-cell table:style-name="TableCell214">
            <text:p text:style-name="P215"><text:span text:style-name="T216"></text:span><text:span text:style-name="T217">上學期</text:span><text:span text:style-name="T218"><text:s/></text:span><text:span text:style-name="T219"></text:span><text:span text:style-name="T220">下學期</text:span><text:span text:style-name="T221"><text:s/></text:span><text:span text:style-name="T222"></text:span><text:span text:style-name="T223">寒假</text:span><text:span text:style-name="T224"><text:s/></text:span><text:span text:style-name="T225"></text:span><text:span text:style-name="T226">暑假</text:span></text:p>
            <text:p text:style-name="P227"><text:span text:style-name="T228"></text:span><text:span text:style-name="T229">其他</text:span><text:span text:style-name="T230">(</text:span><text:span text:style-name="T231">請說明</text:span><text:span text:style-name="T232"><text:tab/>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s/></text:span><text:span text:style-name="T238">*</text:span><text:span text:style-name="T239">授課教師</text:span></text:p>
          </table:table-cell>
          <table:table-cell table:style-name="TableCell240">
            <text:p text:style-name="P241"><text:span text:style-name="T242"></text:span><text:span text:style-name="T243">主授</text:span><text:span text:style-name="T244"><text:s/></text:span><text:span text:style-name="T245"></text:span><text:span text:style-name="T246">合授</text:span></text:p>
            <text:p text:style-name="P247">(若為多人合授課程請詳列教師姓名與單位，並於課程進度表註記各教師負責部分)</text:p>
          </table:table-cell>
        </table:table-row>
        <table:table-row table:style-name="TableRow248">
          <table:table-cell table:style-name="TableCell249">
            <text:p text:style-name="P250"><text:span text:style-name="T251"><text:s/></text:span><text:span text:style-name="T252">*</text:span><text:span text:style-name="T253">開課系</text:span><text:span text:style-name="T254">(</text:span><text:span text:style-name="T255">所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<text:s/></text:span><text:span text:style-name="T263">*</text:span><text:span text:style-name="T264">中文課程名稱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<text:s/></text:span><text:span text:style-name="T271">*</text:span><text:span text:style-name="T272">英文課程名稱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<text:s/></text:span><text:span text:style-name="T279">*</text:span><text:span text:style-name="T280">課程</text:span><text:span text:style-name="T281">代碼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<text:s/></text:span><text:span text:style-name="T288">*</text:span><text:span text:style-name="T289">課程屬性</text:span></text:p>
          </table:table-cell>
          <table:table-cell table:style-name="TableCell290">
            <text:p text:style-name="P291"><text:span text:style-name="T292"></text:span><text:span text:style-name="T293">系所</text:span><text:span text:style-name="T294">/</text:span><text:span text:style-name="T295">學程</text:span><text:span text:style-name="T296">/</text:span><text:span text:style-name="T297">學院必修</text:span><text:span text:style-name="T298">(</text:span><text:span text:style-name="T299">請填寫系所</text:span><text:span text:style-name="T300">/</text:span><text:span text:style-name="T301">學程</text:span><text:span text:style-name="T302">/</text:span><text:span text:style-name="T303">學院名稱：</text:span><text:span text:style-name="T304"><text:tab/><text:s text:c="3"/></text:span><text:span text:style-name="T305">)</text:span></text:p>
            <text:p text:style-name="P306"><text:span text:style-name="T307"></text:span><text:span text:style-name="T308">系所</text:span><text:span text:style-name="T309">/</text:span><text:span text:style-name="T310">學程</text:span><text:span text:style-name="T311">/</text:span><text:span text:style-name="T312">學院選修</text:span><text:span text:style-name="T313">(</text:span><text:span text:style-name="T314">請填寫系所</text:span><text:span text:style-name="T315">/</text:span><text:span text:style-name="T316">學程</text:span><text:span text:style-name="T317">/</text:span><text:span text:style-name="T318">學院名稱：</text:span><text:span text:style-name="T319"><text:tab/><text:s text:c="10"/></text:span><text:span text:style-name="T320">)<text:s/></text:span></text:p>
            <text:p text:style-name="P321"><text:span text:style-name="T322"></text:span><text:span text:style-name="T323">共同科目</text:span></text:p>
            <text:p text:style-name="P324"><text:span text:style-name="T325"></text:span><text:span text:style-name="T326">通識課程</text:span></text:p>
            <text:p text:style-name="P327"><text:span text:style-name="T328"></text:span><text:span text:style-name="T329">其他</text:span><text:span text:style-name="T330">(</text:span><text:span text:style-name="T331">需為學校正式學制採計畢業學分之課程</text:span><text:span text:style-name="T332">)</text:span><text:span text:style-name="T333"><text:s/></text:span><text:span text:style-name="T334"><text:tab/>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/></text:span><text:span text:style-name="T339">*</text:span><text:span text:style-name="T340">學分數</text:span></text:p>
          </table:table-cell>
          <table:table-cell table:style-name="TableCell341">
            <text:p text:style-name="P342"><text:span text:style-name="T343"><text:s/></text:span><text:span text:style-name="T344"><text:tab/></text:span><text:span text:style-name="T345"><text:tab/></text:span><text:span text:style-name="T346">學分</text:span><text:span text:style-name="T347">(</text:span><text:span text:style-name="T348">如無學分數，請填「</text:span><text:span text:style-name="T349">0</text:span><text:span text:style-name="T350">」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<text:span text:style-name="T355"><text:s/></text:span><text:span text:style-name="T356">*</text:span><text:span text:style-name="T357">授課時數</text:span></text:p>
          </table:table-cell>
          <table:table-cell table:style-name="TableCell358">
            <text:p text:style-name="P359"><text:span text:style-name="T360">總計</text:span><text:span text:style-name="T361"><text:tab/></text:span><text:span text:style-name="T362"><text:tab/></text:span><text:span text:style-name="T363">小時</text:span><text:span text:style-name="T364">(</text:span><text:span text:style-name="T365"><text:tab/></text:span><text:span text:style-name="T366"><text:tab/></text:span><text:span text:style-name="T367">小時</text:span><text:span text:style-name="T368">/</text:span><text:span text:style-name="T369">週</text:span><text:span text:style-name="T370">)</text:span><text:span text:style-name="T371"><text:s/></text:span><text:span text:style-name="T372">(</text:span><text:span text:style-name="T373">實習時數不計入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 text:c="2"/></text:span><text:span text:style-name="T379">實習時數</text:span></text:p>
          </table:table-cell>
          <table:table-cell table:style-name="TableCell380">
            <text:p text:style-name="P381"><text:span text:style-name="T382">總計</text:span><text:span text:style-name="T383"><text:tab/></text:span><text:span text:style-name="T384"><text:tab/></text:span><text:span text:style-name="T385"><text:s/></text:span><text:span text:style-name="T386">小時</text:span><text:span text:style-name="T387">(</text:span><text:span text:style-name="T388"><text:tab/></text:span><text:span text:style-name="T389"><text:tab/></text:span><text:span text:style-name="T390"><text:s/></text:span><text:span text:style-name="T391">小時</text:span><text:span text:style-name="T392">/</text:span><text:span text:style-name="T393">週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<text:s/></text:span><text:span text:style-name="T399">*</text:span><text:span text:style-name="T400">授課對象</text:span></text:p>
          </table:table-cell>
          <table:table-cell table:style-name="TableCell401">
            <text:p text:style-name="P402"><text:span text:style-name="T403"></text:span><text:span text:style-name="T404">大學部學生</text:span><text:span text:style-name="T405">(</text:span><text:span text:style-name="T406"><text:tab/><text:s text:c="3"/></text:span><text:span text:style-name="T407">年級</text:span><text:span text:style-name="T408">)</text:span></text:p>
            <text:p text:style-name="P409"><text:span text:style-name="T410"></text:span><text:span text:style-name="T411">碩士生</text:span></text:p>
            <text:p text:style-name="P412"><text:span text:style-name="T413"></text:span><text:span text:style-name="T414">博士生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/></text:span><text:span text:style-name="T419">*</text:span><text:span text:style-name="T420">過去開課經驗</text:span></text:p>
          </table:table-cell>
          <table:table-cell table:style-name="TableCell421">
            <text:p text:style-name="P422"><text:span text:style-name="T423"></text:span><text:span text:style-name="T424">曾開授本門課程</text:span><text:span text:style-name="T425"><text:tab/></text:span><text:span text:style-name="T426"></text:span><text:span text:style-name="T427">曾開授類似課程</text:span><text:span text:style-name="T428"><text:tab/></text:span><text:span text:style-name="T429"></text:span><text:span text:style-name="T430">第一次開授本門課程</text:span></text:p>
          </table:table-cell>
        </table:table-row>
        <table:table-row table:style-name="TableRow431">
          <table:table-cell table:style-name="TableCell432">
            <text:p text:style-name="P433"><text:span text:style-name="T434"><text:s/></text:span><text:span text:style-name="T435">*</text:span><text:span text:style-name="T436">預估修課人數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<text:s/></text:span><text:span text:style-name="T443">*</text:span><text:span text:style-name="T444">主要授課語言</text:span></text:p>
          </table:table-cell>
          <table:table-cell table:style-name="TableCell445">
            <text:p text:style-name="P446"><text:span text:style-name="T447"></text:span><text:span text:style-name="T448">國語</text:span><text:span text:style-name="T449"><text:s/></text:span><text:span text:style-name="T450"></text:span><text:span text:style-name="T451">臺語</text:span><text:span text:style-name="T452"><text:s/></text:span><text:span text:style-name="T453"></text:span><text:span text:style-name="T454">客語</text:span><text:span text:style-name="T455"><text:s/></text:span><text:span text:style-name="T456"></text:span><text:span text:style-name="T457">原住民族語</text:span><text:span text:style-name="T458"><text:s/></text:span><text:span text:style-name="T459"></text:span><text:span text:style-name="T460">英語</text:span><text:span text:style-name="T461"><text:s/></text:span><text:span text:style-name="T462"></text:span><text:span text:style-name="T463">其他</text:span><text:span text:style-name="T464">(</text:span><text:span text:style-name="T465"><text:tab/></text:span><text:span text:style-name="T466">語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<text:span text:style-name="T471"><text:s/></text:span><text:span text:style-name="T472">*</text:span><text:span text:style-name="T473">教學目標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<text:s/></text:span><text:span text:style-name="T480">*</text:span><text:span text:style-name="T481">教學方法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<text:s/></text:span><text:span text:style-name="T488">*</text:span><text:span text:style-name="T489">成績考核方式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<text:s/></text:span><text:span text:style-name="T496">*</text:span><text:span text:style-name="T497">課程進度</text:span></text:p>
          </table:table-cell>
          <table:table-cell table:style-name="TableCell498">
            <text:p text:style-name="P499">請簡述每週(或每次)課程主題與內容，自行依照所需增減表格</text:p>
            <text:p text:style-name="P500">(若課程進行方式非以週進行，請以堂次進行填寫)</text:p>
            <table:table table:style-name="Table501">
              <table:table-columns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<text:span text:style-name="T509">週次</text:span><text:span text:style-name="T510">(</text:span><text:span text:style-name="T511">堂次</text:span><text:span text:style-name="T512">)</text:span></text:p>
                </table:table-cell>
                <table:table-cell table:style-name="TableCell513">
                  <text:p text:style-name="P514">課程主題</text:p>
                </table:table-cell>
                <table:table-cell table:style-name="TableCell515">
                  <text:p text:style-name="P516">內容【說明】</text:p>
                </table:table-cell>
                <table:table-cell table:style-name="TableCell517">
                  <text:p text:style-name="P518">備註</text:p>
                </table:table-cell>
              </table:table-row>
              <table:table-row table:style-name="TableRow519">
                <table:table-cell table:style-name="TableCell520">
                  <text:p text:style-name="P521">1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2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3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4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5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6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7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8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9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10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11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12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13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14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15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16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</table:table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<text:s/></text:span><text:span text:style-name="T668">*</text:span><text:span text:style-name="T669">學生學習成效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<text:s/></text:span><text:span text:style-name="T676">*</text:span><text:span text:style-name="T677">預期個人教學</text:span><text:span text:style-name="T678">成果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<text:s/>*</text:span><text:span text:style-name="T685">學習成效評量</text:span><text:span text:style-name="T686">工具</text:span><text:span text:style-name="T687">(</text:span><text:span text:style-name="T688">如前後測、</text:span><text:span text:style-name="T689">學生訪談、問卷調查等</text:span><text:span text:style-name="T690">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其他補充說明</text:p>
            <text:p text:style-name="P696"><text:span text:style-name="T697">(</text:span><text:span text:style-name="T698">如課程參考網址</text:span><text:span text:style-name="T699">)</text:span></text:p>
          </table:table-cell>
          <table:table-cell table:style-name="TableCell700">
            <text:p text:style-name="P701"/>
          </table:table-cell>
        </table:table-row>
      </table:table>
      <text:soft-page-break/>
      <text:p text:style-name="P702"><text:span text:style-name="T703">肆、研究計畫內容摘要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項目</text:p>
          </table:table-cell>
          <table:table-cell table:style-name="TableCell710">
            <text:p text:style-name="P711">內容</text:p>
          </table:table-cell>
        </table:table-row>
        <table:table-row table:style-name="TableRow712">
          <table:table-cell table:style-name="TableCell713">
            <text:p text:style-name="P714">1、教學空間</text:p>
          </table:table-cell>
          <table:table-cell table:style-name="TableCell715">
            <text:p text:style-name="P716"><text:span text:style-name="T717"></text:span><text:span text:style-name="T718">實體教室</text:span></text:p>
            <text:p text:style-name="P719"><text:span text:style-name="T720"></text:span><text:span text:style-name="T721">校內實作空間（如實驗室、實習教室等）</text:span></text:p>
            <text:p text:style-name="P722"><text:span text:style-name="T723"></text:span><text:span text:style-name="T724">校外實作場域</text:span></text:p>
            <text:p text:style-name="P725"><text:span text:style-name="T726"></text:span><text:span text:style-name="T727">遠距教室或線上平台（如</text:span><text:span text:style-name="T728">MOOCs</text:span><text:span text:style-name="T729">）</text:span></text:p>
            <text:p text:style-name="P730"><text:span text:style-name="T731"></text:span><text:span text:style-name="T732">其他</text:span><text:span text:style-name="T733">________</text:span></text:p>
          </table:table-cell>
        </table:table-row>
        <table:table-row table:style-name="TableRow734">
          <table:table-cell table:style-name="TableCell735">
            <text:p text:style-name="P736">2、教學方法</text:p>
          </table:table-cell>
          <table:table-cell table:style-name="TableCell737">
            <text:p text:style-name="P738"><text:span text:style-name="T739"></text:span><text:span text:style-name="T740">講述教學（如</text:span><text:span text:style-name="T741">Lecture</text:span><text:span text:style-name="T742">）</text:span></text:p>
            <text:p text:style-name="P743"><text:span text:style-name="T744"></text:span><text:span text:style-name="T745">討論教學（如</text:span><text:span text:style-name="T746">Seminar</text:span><text:span text:style-name="T747">）</text:span></text:p>
            <text:p text:style-name="P748"><text:span text:style-name="T749"></text:span><text:span text:style-name="T750">專題實作</text:span></text:p>
            <text:p text:style-name="P751"><text:span text:style-name="T752"></text:span><text:span text:style-name="T753">協同教學（如校內多師、業師）</text:span></text:p>
            <text:p text:style-name="P754"><text:span text:style-name="T755"></text:span><text:span text:style-name="T756">遠距或線上平台教學（如</text:span><text:span text:style-name="T757">MOOCs</text:span><text:span text:style-name="T758">）</text:span></text:p>
            <text:p text:style-name="P759"><text:span text:style-name="T760"></text:span><text:span text:style-name="T761">學習科技（如</text:span><text:span text:style-name="T762">AR/VR</text:span><text:span text:style-name="T763">等）融入實體課室教學</text:span></text:p>
            <text:p text:style-name="P764"><text:span text:style-name="T765"></text:span><text:span text:style-name="T766">其他</text:span><text:span text:style-name="T767"><text:s/>________</text:span></text:p>
          </table:table-cell>
        </table:table-row>
        <table:table-row table:style-name="TableRow768">
          <table:table-cell table:style-name="TableCell769">
            <text:p text:style-name="P770">3、研究問題</text:p>
          </table:table-cell>
          <table:table-cell table:style-name="TableCell771">
            <text:p text:style-name="P772"><text:span text:style-name="T773"></text:span><text:span text:style-name="T774">大學生應具備之基本素養與核心能力</text:span></text:p>
            <text:p text:style-name="P775"><text:span text:style-name="T776"></text:span><text:span text:style-name="T777">系所基礎專業知識與能力培養</text:span></text:p>
            <text:p text:style-name="P778"><text:span text:style-name="T779"></text:span><text:span text:style-name="T780">實務／產業應用知識與能力培養</text:span></text:p>
            <text:p text:style-name="P781"><text:span text:style-name="T782"></text:span><text:span text:style-name="T783">開發／改善教學策略、評量工具</text:span></text:p>
            <text:p text:style-name="P784"><text:span text:style-name="T785"></text:span><text:span text:style-name="T786">提升學生學習興趣、態度與動機</text:span></text:p>
            <text:p text:style-name="P787"><text:span text:style-name="T788"></text:span><text:span text:style-name="T789">分析學生特質</text:span><text:span text:style-name="T790">(</text:span><text:span text:style-name="T791">學生多元背景特質、學習風格等</text:span><text:span text:style-name="T792">)</text:span></text:p>
            <text:p text:style-name="P793"><text:span text:style-name="T794"></text:span><text:span text:style-name="T795">教學現場之學習情境重構</text:span><text:span text:style-name="T796">(</text:span><text:span text:style-name="T797">如師生關係與課程教學模式翻轉</text:span><text:span text:style-name="T798">)</text:span></text:p>
            <text:p text:style-name="P799"><text:span text:style-name="T800"></text:span><text:span text:style-name="T801">其他</text:span><text:span text:style-name="T802">________</text:span></text:p>
          </table:table-cell>
        </table:table-row>
        <table:table-row table:style-name="TableRow803">
          <table:table-cell table:style-name="TableCell804">
            <text:p text:style-name="P805">4、研究法</text:p>
          </table:table-cell>
          <table:table-cell table:style-name="TableCell806">
            <text:p text:style-name="P807"><text:span text:style-name="T808"></text:span><text:span text:style-name="T809">實驗法</text:span></text:p>
            <text:p text:style-name="P810"><text:span text:style-name="T811"></text:span><text:span text:style-name="T812">訪談法（含深度訪談、焦點訪談）</text:span></text:p>
            <text:p text:style-name="P813"><text:span text:style-name="T814"></text:span><text:span text:style-name="T815">問卷調查法</text:span></text:p>
            <text:p text:style-name="P816"><text:span text:style-name="T817"></text:span><text:span text:style-name="T818">行動研究法</text:span></text:p>
            <text:p text:style-name="P819"><text:span text:style-name="T820"></text:span><text:span text:style-name="T821">個案研究法</text:span></text:p>
            <text:p text:style-name="P822"><text:span text:style-name="T823"></text:span><text:span text:style-name="T824">其他</text:span><text:span text:style-name="T825">________</text:span></text:p>
          </table:table-cell>
        </table:table-row>
        <table:table-row table:style-name="TableRow826">
          <table:table-cell table:style-name="TableCell827">
            <text:p text:style-name="P828">5、研究對象</text:p>
          </table:table-cell>
          <table:table-cell table:style-name="TableCell829">
            <text:p text:style-name="P830"><text:span text:style-name="T831"></text:span><text:span text:style-name="T832">技職校院</text:span><text:span text:style-name="T833">—</text:span><text:span text:style-name="T834">專業科系課程－五專學生</text:span></text:p>
            <text:p text:style-name="P835"><text:span text:style-name="T836"></text:span><text:span text:style-name="T837">技職校院</text:span><text:span text:style-name="T838">—</text:span><text:span text:style-name="T839">專業系所課程－大學（含二專）學生</text:span></text:p>
            <text:p text:style-name="P840"><text:span text:style-name="T841"></text:span><text:span text:style-name="T842">技職校院</text:span><text:span text:style-name="T843">—</text:span><text:span text:style-name="T844">通識課程－五專、大學（含二專）學生</text:span></text:p>
            <text:p text:style-name="P845"><text:span text:style-name="T846"></text:span><text:span text:style-name="T847">技職校院</text:span><text:span text:style-name="T848">—</text:span><text:span text:style-name="T849">研究所學生</text:span><text:span text:style-name="T850">(</text:span><text:span text:style-name="T851">含在職專班</text:span><text:span text:style-name="T852">)</text:span></text:p>
            <text:p text:style-name="P853"><text:span text:style-name="T854"></text:span><text:span text:style-name="T855">其他</text:span><text:span text:style-name="T856">________</text:span></text:p>
          </table:table-cell>
        </table:table-row>
        <table:table-row table:style-name="TableRow857">
          <table:table-cell table:style-name="TableCell858">
            <text:p text:style-name="P859">6、研究倫理</text:p>
            <text:p text:style-name="P860"/>
          </table:table-cell>
          <table:table-cell table:style-name="TableCell861">
            <text:p text:style-name="P862"><text:span text:style-name="T863">本計畫申請人自行初步判定，在本研究計畫執行前，</text:span><text:span text:style-name="T864">無須檢附研究倫理審查核准文件，</text:span><text:span text:style-name="T865">但因研究計畫涉及以個人或群體為對象，使用介入、互動之方法，或使用可資識別特定當事人之資料，而進行與該個人或群體</text:span><text:soft-page-break/><text:span text:style-name="T866">有關之系統性調查或專業學科之知識性探索活動，</text:span><text:span text:style-name="T867">將</text:span><text:span text:style-name="T868">於</text:span><text:span text:style-name="T869">計畫執行前檢附研究參與者招募方式及告知同意內容之相關文件。</text:span></text:p>
          </table:table-cell>
        </table:table-row>
      </table:table>
      <text:p text:style-name="P870"><text:span text:style-name="T871">伍、研究計畫內容</text:span><text:span text:style-name="T872"><text:s/></text:span><text:span text:style-name="T873">(</text:span><text:span text:style-name="T874">請勿超過</text:span><text:span text:style-name="T875">25</text:span><text:span text:style-name="T876">頁</text:span><text:span text:style-name="T877">，</text:span><text:span text:style-name="T878">不含審查意見回覆</text:span><text:span text:style-name="T879">。</text:span><text:span text:style-name="T880">)</text:span></text:p>
      <text:list text:style-name="LFO1" text:continue-numbering="true">
        <text:list-item>
          <text:p text:style-name="P881">教育部委員審查意見回覆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序號</text:p>
          </table:table-cell>
          <table:table-cell table:style-name="TableCell890">
            <text:p text:style-name="P891">委員建議</text:p>
          </table:table-cell>
          <table:table-cell table:style-name="TableCell892">
            <text:p text:style-name="P893">回覆內容</text:p>
          </table:table-cell>
          <table:table-cell table:style-name="TableCell894">
            <text:p text:style-name="P895">修正計劃書頁數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list text:style-name="LFO1" text:continue-numbering="true">
        <text:list-item>
          <text:p text:style-name="P986">計畫主持人部分</text:p>
        </text:list-item>
      </text:list>
      <text:list text:style-name="LFO3" text:continue-numbering="true">
        <text:list-item>
          <text:p text:style-name="P987">說明申請人於課程教學現場試圖解決之問題及問題之重要性。</text:p>
        </text:list-item>
        <text:list-item>
          <text:p text:style-name="P988">說明申請人近5年課程教學經驗與成果，包含：相關開設課程、學生學習表現、相關教材建構或發表、教學評鑑回饋等。(若未滿5<text:s/>年，則說明任教後之課程教學經驗與問題之聯結)</text:p>
        </text:list-item>
        <text:list-item>
          <text:p text:style-name="P989">說明申請人近5<text:s/>年教學相關成果與本計畫之關聯；若之前計畫成果已有相關研討會或論文發表，可呈現於此。</text:p>
        </text:list-item>
      </text:list>
      <text:list text:style-name="LFO1" text:continue-numbering="true">
        <text:list-item>
          <text:p text:style-name="P990">計畫執行內容部分</text:p>
        </text:list-item>
      </text:list>
      <text:list text:style-name="LFO12" text:continue-numbering="true">
        <text:list-item>
          <text:p text:style-name="P991">教學實踐研究計畫動機</text:p>
        </text:list-item>
        <text:list-item>
          <text:p text:style-name="P992">教學實踐研究計畫研究主題與目的</text:p>
        </text:list-item>
        <text:list-item>
          <text:p text:style-name="P993">文獻探討</text:p>
        </text:list-item>
        <text:list-item>
          <text:p text:style-name="P994">教學設計與規劃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5">教學目標與方法</text:p>
                    </text:list-item>
                    <text:list-item>
                      <text:p text:style-name="P996">各週課程進度與教學空間</text:p>
                    </text:list-item>
                    <text:list-item>
                      <text:p text:style-name="P997">學生成績考核與學習成效評量工具</text:p>
                      <text:list text:continue-numbering="true">
                        <text:list-item>
                          <text:p text:style-name="P998">學生成績考核</text:p>
                        </text:list-item>
                        <text:list-item>
                          <text:p text:style-name="P999">學習成效評量工具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000">研究設計與執行規劃</text:p>
        </text:list-item>
      </text:list>
      <text:list text:style-name="LFO13" text:continue-numbering="true">
        <text:list-item>
          <text:p text:style-name="P1001">研究架構</text:p>
        </text:list-item>
        <text:list-item>
          <text:p text:style-name="P1002">研究問題意識</text:p>
        </text:list-item>
        <text:list-item>
          <text:p text:style-name="P1003">研究範圍目標</text:p>
        </text:list-item>
        <text:list-item>
          <text:p text:style-name="P1004">研究對象與場域</text:p>
        </text:list-item>
        <text:list-item>
          <text:p text:style-name="P1005">研究方法與工具</text:p>
        </text:list-item>
        <text:list-item>
          <text:p text:style-name="P1006">研究實施程序</text:p>
        </text:list-item>
      </text:list>
      <text:soft-page-break/>
      <text:list text:style-name="LFO12" text:continue-numbering="true">
        <text:list-item>
          <text:p text:style-name="P1007">預期完成工作項目與成果</text:p>
        </text:list-item>
      </text:list>
      <text:list text:style-name="LFO14" text:continue-numbering="true">
        <text:list-item>
          <text:p text:style-name="P1008">預期完成之教學成果</text:p>
        </text:list-item>
        <text:list-item>
          <text:p text:style-name="P1009">預期達成之與學生學習相關之目標</text:p>
        </text:list-item>
        <text:list-item>
          <text:p text:style-name="P1010">預計教學成果公開發表與分享之規劃</text:p>
        </text:list-item>
        <text:list-item>
          <text:p text:style-name="P1011">教學成果對教學社群可能產生之影響與貢獻</text:p>
        </text:list-item>
      </text:list>
      <text:list text:style-name="LFO12" text:continue-numbering="true">
        <text:list-item>
          <text:p text:style-name="P1012">參考文獻</text:p>
        </text:list-item>
        <text:list-item>
          <text:p text:style-name="P1013">曾申請本校「教學與課程精進研究計畫」補助，若以同計畫課程，其內容有所變更與調整，請詳述說明前後差異性，以提供審查委員評估。</text:p>
        </text:list-item>
      </text:list>
      <text:p text:style-name="內文"><text:span text:style-name="T1014">陸、經費需求編列</text:span></text:p>
      <text:p text:style-name="P1015"><text:span text:style-name="T1016">業務費編列</text:span><text:span text:style-name="T1017"><text:s/></text:span><text:span text:style-name="T1018">(</text:span><text:span text:style-name="T1019">申請上限</text:span><text:span text:style-name="T1020">15</text:span><text:span text:style-name="T1021">萬元</text:span><text:span text:style-name="T1022">)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序號</text:p>
          </table:table-cell>
          <table:table-cell table:style-name="TableCell1033">
            <text:p text:style-name="P1034">項目</text:p>
          </table:table-cell>
          <table:table-cell table:style-name="TableCell1035">
            <text:p text:style-name="P1036">單價</text:p>
          </table:table-cell>
          <table:table-cell table:style-name="TableCell1037">
            <text:p text:style-name="P1038">數量</text:p>
          </table:table-cell>
          <table:table-cell table:style-name="TableCell1039">
            <text:p text:style-name="P1040">總價</text:p>
          </table:table-cell>
          <table:table-cell table:style-name="TableCell1041">
            <text:p text:style-name="P1042">說明</text:p>
          </table:table-cell>
        </table:table-row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總經費需求</text:p>
          </table:table-cell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</table:table-row>
      </table:table>
      <text:p text:style-name="P1178"><text:span text:style-name="T1179">※</text:span><text:span text:style-name="T1180">請參考「</text:span><text:a xlink:href="https://edu.law.moe.gov.tw/Download.ashx?FileID=184703" office:target-frame-name="_top" xlink:show="replace"><text:span text:style-name="T1181">教育部補</text:span><text:span text:style-name="T1182">(</text:span><text:span text:style-name="T1183">捐</text:span><text:span text:style-name="T1184">)</text:span><text:span text:style-name="T1185">助及委辦計畫經費編列基準表</text:span></text:a><text:span text:style-name="T1186">」進行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77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5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2812in" text:list-level-position-and-space-mode="label-alignment">
          <style:list-level-label-alignment text:label-followed-by="listtab" fo:margin-left="0.6923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9T06:56:00Z</meta:creation-date>
    <dc:date>2026-06-29T06:56:00Z</dc:date>
    <meta:template xlink:href="Normal.dotm" xlink:type="simple"/>
    <meta:editing-cycles>2</meta:editing-cycles>
    <meta:editing-duration>PT60S</meta:editing-duration>
    <meta:document-statistic meta:page-count="8" meta:paragraph-count="5" meta:word-count="406" meta:character-count="2719" meta:row-count="19" meta:non-whitespace-character-count="2318"/>
  </office:meta>
</office:document-meta>
</file>