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end" fo:margin-bottom="0.125in"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Column14" style:family="table-column">
      <style:table-column-properties style:column-width="6in"/>
    </style:style>
    <style:style style:name="Table13" style:family="table">
      <style:table-properties style:width="6in" fo:margin-left="0in" table:align="center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452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452in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52in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" style:family="table-row">
      <style:table-row-properties style:min-row-height="0.452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 style:min-row-height="5.7875in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2">國立臺灣科技大學伴讀教學記錄表</text:p>
      <text:p text:style-name="P3"/>
      <text:p text:style-name="P4"><text:span text:style-name="T5">填表日期：</text:span><text:span text:style-name="T6">_____</text:span><text:span text:style-name="T7">年</text:span><text:span text:style-name="T8">___</text:span><text:span text:style-name="T9">月</text:span><text:span text:style-name="T10">___</text:span><text:span text:style-name="T11">日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日期：</text:p>
          </table:table-cell>
        </table:table-row>
        <table:table-row table:style-name="TableRow18">
          <table:table-cell table:style-name="TableCell19">
            <text:p text:style-name="P20">時間：　　年　　月　　日　　時　　分<text:s/>至　　時　　分</text:p>
          </table:table-cell>
        </table:table-row>
        <table:table-row table:style-name="TableRow21">
          <table:table-cell table:style-name="TableCell22">
            <text:p text:style-name="P23">地點：</text:p>
          </table:table-cell>
        </table:table-row>
        <table:table-row table:style-name="TableRow24">
          <table:table-cell table:style-name="TableCell25">
            <text:p text:style-name="P26">科目：</text:p>
          </table:table-cell>
        </table:table-row>
        <table:table-row table:style-name="TableRow27">
          <table:table-cell table:style-name="TableCell28">
            <text:p text:style-name="P29"><text:span text:style-name="T30">輔導方式：</text:span><text:span text:style-name="T31">□</text:span><text:span text:style-name="T32">個別伴讀　</text:span><text:span text:style-name="T33">□</text:span><text:span text:style-name="T34">團體伴讀</text:span></text:p>
          </table:table-cell>
        </table:table-row>
        <table:table-row table:style-name="TableRow35">
          <table:table-cell table:style-name="TableCell36">
            <text:p text:style-name="P37">學生姓名：</text:p>
          </table:table-cell>
        </table:table-row>
        <table:table-row table:style-name="TableRow38">
          <table:table-cell table:style-name="TableCell39">
            <text:p text:style-name="P40">內容摘要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<text:s text:c="8"/></text:span><text:span text:style-name="T63">伴讀員：</text:span><text:span text:style-name="T64"><text:s text:c="19"/></text:span><text:span text:style-name="T65">(</text:span><text:span text:style-name="T66">簽名</text:span><text:span text:style-name="T67">)</text:span></text:p>
          </table:table-cell>
        </table:table-row>
      </table:table>
      <text:p text:style-name="內文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7-29T03:09:00Z</meta:creation-date>
    <dc:date>2020-07-29T03:09:00Z</dc:date>
    <meta:print-date>2017-09-2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