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1972in" text:list-level-position-and-space-mode="label-alignment">
          <style:list-level-label-alignment text:label-followed-by="listtab" fo:margin-left="0.3638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701in"/>
    </style:style>
    <style:style style:name="TableColumn4" style:family="table-column">
      <style:table-column-properties style:column-width="2.7569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2.3611in"/>
    </style:style>
    <style:style style:name="Table2" style:family="table">
      <style:table-properties style:width="7.2743in" style:rel-width="102.96%" fo:margin-left="0in" table:align="left"/>
    </style:style>
    <style:style style:name="TableRow7" style:family="table-row">
      <style:table-row-properties style:min-row-height="0.0347in"/>
    </style:style>
    <style:style style:name="TableCell8" style:family="table-cell">
      <style:table-cell-properties fo:border-top="0.0208in solid #000000" fo:border-left="0.0208in solid #000000" fo:border-bottom="0.003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left="-0.059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ableRow15" style:family="table-row">
      <style:table-row-properties style:min-row-height="0.0645in"/>
    </style:style>
    <style:style style:name="TableCell16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left="-0.059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Row19" style:family="table-row">
      <style:table-row-properties style:min-row-height="0.377in"/>
    </style:style>
    <style:style style:name="TableCell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" style:family="table-row">
      <style:table-row-properties style:min-row-height="0.4034in"/>
    </style:style>
    <style:style style:name="TableCell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7" style:family="table-row">
      <style:table-row-properties style:min-row-height="0.3805in"/>
    </style:style>
    <style:style style:name="TableCell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" style:family="table-row">
      <style:table-row-properties style:min-row-height="0.3208in"/>
    </style:style>
    <style:style style:name="TableCell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2" style:family="table-row">
      <style:table-row-properties style:min-row-height="0.0451in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min-row-height="0.9625in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>
        <style:tab-stops>
          <style:tab-stop style:type="left" style:position="0.4222in"/>
          <style:tab-stop style:type="left" style:position="1.2083in"/>
        </style:tab-stops>
      </style:paragraph-properties>
      <style:text-properties style:font-name="標楷體" style:font-name-asian="標楷體"/>
    </style:style>
    <style:style style:name="TableRow62" style:family="table-row">
      <style:table-row-properties style:min-row-height="0.6993in"/>
    </style:style>
    <style:style style:name="TableCell6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TableRow80" style:family="table-row">
      <style:table-row-properties style:min-row-height="1.2798in"/>
    </style:style>
    <style:style style:name="TableCell8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1.15in"/>
    </style:style>
    <style:style style:name="TableCell8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TableRow104" style:family="table-row">
      <style:table-row-properties style:min-row-height="0.0965in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-asian="標楷體" fo:font-size="10.5pt" style:font-size-asian="10.5pt" style:font-size-complex="10.5pt"/>
    </style:style>
    <style:style style:name="T112" style:parent-style-name="超連結" style:family="text">
      <style:text-properties style:font-name-asian="標楷體" style:use-window-font-color="true" fo:font-size="10.5pt" style:font-size-asian="10.5pt" style:font-size-complex="10.5pt"/>
    </style:style>
    <style:style style:name="T113" style:parent-style-name="預設段落字型" style:family="text">
      <style:text-properties style:font-name-asian="標楷體" fo:font-size="10.5pt" style:font-size-asian="10.5pt" style:font-size-complex="10.5pt"/>
    </style:style>
    <style:style style:name="T114" style:parent-style-name="預設段落字型" style:family="text">
      <style:text-properties style:font-name-asian="標楷體" fo:font-size="10.5pt" style:font-size-asian="10.5pt" style:font-size-complex="10.5pt"/>
    </style:style>
    <style:style style:name="T115" style:parent-style-name="預設段落字型" style:family="text">
      <style:text-properties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-asian="標楷體" fo:font-size="10.5pt" style:font-size-asian="10.5pt" style:font-size-complex="10.5pt"/>
    </style:style>
    <style:style style:name="TableRow118" style:family="table-row">
      <style:table-row-properties style:min-row-height="0.602in"/>
    </style:style>
    <style:style style:name="P11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0" style:parent-style-name="預設段落字型" style:family="text">
      <style:text-properties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>國立臺灣科技大學遠距教學開課評估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壹、授課教師自我評估 (以下由授課教師填寫，</text:span><text:span text:style-name="T11">請統一以</text:span><text:span text:style-name="T12"></text:span><text:span text:style-name="T13">符號來勾選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一、課程基本資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開課期間</text:p>
          </table:table-cell>
          <table:table-cell table:style-name="TableCell22">
            <text:p text:style-name="P23">_______學年第______學期</text:p>
          </table:table-cell>
          <table:table-cell table:style-name="TableCell24">
            <text:p text:style-name="P25">開課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教師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課程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課程內容屬性</text:p>
          </table:table-cell>
          <table:table-cell table:style-name="TableCell40">
            <text:p text:style-name="P41">□專業必修 □專業選修<text:s/></text:p>
            <text:p text:style-name="P42">□通識科目 □共同科目□其他</text:p>
          </table:table-cell>
          <table:table-cell table:style-name="TableCell43">
            <text:p text:style-name="P44">授課方式</text:p>
          </table:table-cell>
          <table:table-cell table:style-name="TableCell45">
            <text:p text:style-name="P46">□同步遠距 <text:s/>□非同步遠距</text:p>
          </table:table-cell>
        </table:table-row>
        <table:table-row table:style-name="TableRow47">
          <table:table-cell table:style-name="TableCell48">
            <text:p text:style-name="P49">課程網址連結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二、課程教學可行性分析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（一）本課程適合以遠距教學方式進行之因素：（可複選）</text:p>
            <text:p text:style-name="P58">□具有推廣價值，可增加學校之聲譽 <text:s text:c="7"/>□重複使用性高，符合成本效益</text:p>
            <text:p text:style-name="P59">□可開放本校其他系所學生選修 <text:s text:c="11"/>□為學校特色課程，可開放校外學生修課 <text:s text:c="3"/></text:p>
            <text:p text:style-name="P60">□為大班教學，修課人數眾多 <text:s text:c="13"/>□與國外學校合作授課</text:p>
            <text:p text:style-name="P61">□其他（請簡述具體因素）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（二）授課教師適合從事遠距教學之因素：（可複選）</text:p>
            <text:p text:style-name="P65">□授課教師係外聘，無法親至教學現場授課 <text:s text:c="6"/>□具備足以勝任網路教學之資訊科技能力</text:p>
            <text:p text:style-name="P66">□曾開設網路教學課程 <text:s text:c="24"/>□具備網路社群經營的資訊素養</text:p>
            <text:p text:style-name="P67">□其他（請簡述具體因素）： <text:s/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（三）遠距教學課程準備度評估：（可複選）</text:p>
            <text:p text:style-name="P71">□授課教師之網路教材開發與製作均符合智慧財產權之規定</text:p>
            <text:p text:style-name="P72">□課程有完善的教學計畫與目標，並能配合教學目標制定評量方式與題目，並提供清楚的說明</text:p>
            <text:p text:style-name="P73">□<text:bookmark-start text:name="OLE_LINK1"/><text:bookmark-start text:name="OLE_LINK2"/>各單元能設計課後討論或練習等活動，並提供即時與適當的回饋<text:bookmark-end text:name="OLE_LINK1"/><text:bookmark-end text:name="OLE_LINK2"/></text:p>
            <text:p text:style-name="P74">□課程教材能提供實例或個案說明課程內容</text:p>
            <text:p text:style-name="P75">□課程規劃能運用適當教學策略，使學習者維持動機，並滿足學習者成就感</text:p>
            <text:p text:style-name="P76">□授課老師或助教能提供聯絡資訊，並參與每週討論以給予問題解答或回饋</text:p>
            <text:p text:style-name="P77">□授課教師有意願投入時間與心力參與教材編撰</text:p>
            <text:p text:style-name="P78">□已備有相關的數位教學資料</text:p>
            <text:p text:style-name="P79">□授課教師與助教願意參加相關研習活動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（四）請列出「預期會遇到的問題及解決策略」：</text:p>
            <text:p text:style-name="P83">問題：</text:p>
            <text:p text:style-name="P84"/>
            <text:p text:style-name="P85">解決策略：</text:p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依教育部</text:span><text:span text:style-name="T91">來函</text:span><text:span text:style-name="T92">臺教技通字第</text:span><text:span text:style-name="T93">1142300603</text:span><text:span text:style-name="T94">號辦理，為維護聽障生受教權，遠距數位課程（含同步及非同步教學）之多元授課形式，請提供完整字幕內容或建置合理資源配套措施。</text:span></text:p>
            <text:p text:style-name="P95"><text:span text:style-name="T96">□數位教材</text:span><text:span text:style-name="T97">已提供</text:span><text:span text:style-name="T98">完整字幕。</text:span></text:p>
            <text:p text:style-name="P99"><text:span text:style-name="T100">□數位教材</text:span><text:span text:style-name="T101">未提供</text:span><text:span text:style-name="T102">字幕，另提供合理資源配套措施，其說明如下。</text:span></text:p>
            <text:p text:style-name="P103">配套措施說明：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授課教師簽章</text:p>
          </table:table-cell>
          <table:table-cell table:style-name="TableCell107" table:number-columns-spanned="3">
            <text:p text:style-name="內文"><text:span text:style-name="T108">本人同意使用</text:span><text:span text:style-name="T109">Moodle</text:span><text:span text:style-name="T110">數位教學平台</text:span><text:span text:style-name="T111">(</text:span><text:a xlink:href="http://moodle.ntust.edu.tw/" office:target-frame-name="_top" xlink:show="replace"><text:span text:style-name="T112">http://moodle.ntust.edu.tw/</text:span></text:a><text:span text:style-name="T113">)</text:span><text:span text:style-name="T114">，並將教材放置</text:span><text:span text:style-name="T115">於</text:span><text:span text:style-name="T116">平台中</text:span><text:span text:style-name="T117">。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<text:s text:c="8"/></text:span><text:span text:style-name="T123">年</text:span><text:span text:style-name="T124"><text:s text:c="8"/></text:span><text:span text:style-name="T125">月</text:span><text:span text:style-name="T126"><text:s text:c="8"/></text:span><text:span text:style-name="T127">日</text:span></text:p>
          </table:table-cell>
          <table:covered-table-cell/>
          <table:covered-table-cell/>
        </table:table-row>
      </table:table>
      <text:p text:style-name="P128"><text:span text:style-name="T129">114.05</text:span><text:span text:style-name="T13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>
        <style:tab-stops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font-style-complex="italic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 fo:margin-bottom="0.0833in" fo:margin-right="0.25in">
        <style:tab-stops>
          <style:tab-stop style:type="left" style:position="0.6666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font-style-complex="italic" fo:color="#FF000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vertical-align="baseline" fo:margin-top="0.0833in" fo:margin-bottom="0.0833in">
        <style:tab-stops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style:vertical-align="baseline" fo:margin-top="0.0833in" fo:margin-left="0.1458in" fo:margin-right="0.2479in" fo:text-indent="-0.1458in">
        <style:tab-stops>
          <style:tab-stop style:type="left" style:position="0.5208in"/>
          <style:tab-stop style:type="left" style:position="0.8388in"/>
          <style:tab-stop style:type="left" style:position="2.6104in"/>
        </style:tab-stops>
      </style:paragraph-properties>
      <style:text-properties fo:font-style="italic" style:font-style-asian="italic" style:letter-kerning="false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bottom="0in" fo:margin-left="0.1458in" fo:margin-right="0.2479in" fo:text-indent="-0.1458in">
        <style:tab-stops>
          <style:tab-stop style:type="left" style:position="0.5208in"/>
          <style:tab-stop style:type="left" style:position="0.8388in"/>
          <style:tab-stop style:type="left" style:position="2.6104in"/>
        </style:tab-stops>
      </style:paragraph-properties>
      <style:text-properties fo:font-style="italic" style:font-style-asian="italic" style:font-style-complex="italic" fo:color="#FF000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3333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Wingdings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1972in" text:list-level-position-and-space-mode="label-alignment">
          <style:list-level-label-alignment text:label-followed-by="listtab" fo:margin-left="0.3638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039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 九十一學年度第二學期 非同步網路教學課程 教學計畫</dc:title>
    <meta:initial-creator>戴立明</meta:initial-creator>
    <dc:creator>user</dc:creator>
    <meta:creation-date>2026-06-29T06:32:00Z</meta:creation-date>
    <dc:date>2026-06-29T06:32:00Z</dc:date>
    <meta:print-date>2021-03-17T02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