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8743in" style:use-optimal-column-width="false"/>
    </style:style>
    <style:style style:name="Table4" style:family="table">
      <style:table-properties style:width="6.8715in" fo:margin-left="0in" table:align="left"/>
    </style:style>
    <style:style style:name="TableRow11" style:family="table-row">
      <style:table-row-properties style:min-row-height="0.4222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min-row-height="0.4222in" style:use-optimal-row-height="false"/>
    </style:style>
    <style:style style:name="P2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Row35" style:family="table-row">
      <style:table-row-properties style:min-row-height="0.4222in" style:use-optimal-row-height="false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4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Row46" style:family="table-row">
      <style:table-row-properties style:min-row-height="0.4222in" style:use-optimal-row-height="false"/>
    </style:style>
    <style:style style:name="P4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5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4222in" style:use-optimal-row-height="false"/>
    </style:style>
    <style:style style:name="P5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6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Row68" style:family="table-row">
      <style:table-row-properties style:min-row-height="0.4569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Row73" style:family="table-row">
      <style:table-row-properties style:min-row-height="0.4569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TableRow78" style:family="table-row">
      <style:table-row-properties style:min-row-height="1.6187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TableRow83" style:family="table-row">
      <style:table-row-properties style:min-row-height="1.3666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TableRow92" style:family="table-row">
      <style:table-row-properties style:min-row-height="0.8847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98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99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100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101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P102" style:parent-style-name="內文" style:family="paragraph">
      <style:paragraph-properties fo:line-height="0.2083in" fo:margin-left="0.2951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2">國立臺灣科技大學</text:span><text:span text:style-name="T3">教學實踐研究計畫撰寫諮詢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Mentor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校</text:p>
          </table:table-cell>
          <table:table-cell table:style-name="TableCell39">
            <text:p text:style-name="P40">國立臺灣科技大學</text:p>
          </table:table-cell>
          <table:covered-table-cell>
            <text:p text:style-name="P41"/>
          </table:covered-table-cell>
          <table:table-cell table:style-name="TableCell42">
            <text:p text:style-name="P43">學校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系所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>
            <text:p text:style-name="P54">系所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>連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諮詢方式</text:p>
          </table:table-cell>
          <table:table-cell table:style-name="TableCell71" table:number-columns-spanned="5">
            <text:p text:style-name="P72">一對一線上諮詢，會議室網址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諮詢時間</text:p>
          </table:table-cell>
          <table:table-cell table:style-name="TableCell76" table:number-columns-spanned="5">
            <text:p text:style-name="P77"><text:s text:c="4"/>年 <text:s text:c="2"/>月 <text:s text:c="2"/>日 <text:s text:c="2"/>時<text:s text:c="3"/>分<text:s text:c="3"/>至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次諮詢內容與Mentor建議事項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其他</text:span><text:span text:style-name="T87">對</text:span><text:span text:style-name="T88">本校</text:span><text:span text:style-name="T89">諮詢服務之建議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人</text:p>
            <text:p text:style-name="P95">簽章</text:p>
          </table:table-cell>
          <table:table-cell table:style-name="TableCell96" table:number-columns-spanned="5">
            <text:p text:style-name="P97">(電子簽名)</text:p>
          </table:table-cell>
          <table:covered-table-cell/>
          <table:covered-table-cell/>
          <table:covered-table-cell/>
          <table:covered-table-cell/>
        </table:table-row>
      </table:table>
      <text:p text:style-name="P98">※本表請校內申請人填寫完畢請於一周內寄至承辦人信箱。</text:p>
      <text:p text:style-name="P99"/>
      <text:p text:style-name="P100"/>
      <text:p text:style-name="P101"/>
      <text:p text:style-name="P102"><text:span text:style-name="T103">教</text:span><text:span text:style-name="T104">發</text:span><text:span text:style-name="T105">中心</text:span><text:span text:style-name="T106">承辦人核章 <text:s text:c="22"/></text:span><text:span text:style-name="T107">教發中心</text:span><text:span text:style-name="T108">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6-29T06:54:00Z</meta:creation-date>
    <dc:date>2026-06-29T06:54:00Z</dc:date>
    <meta:print-date>2022-11-11T0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