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end" fo:margin-top="0.125in" fo:margin-bottom="0.125in" fo:line-height="0.2777in"/>
      <style:text-properties style:font-name="Times New Roman" style:font-name-asian="標楷體" style:font-name-complex="Times New Roman" fo:color="#000000" style:font-size-complex="12pt"/>
    </style:style>
    <style:style style:name="TableColumn9" style:family="table-column">
      <style:table-column-properties style:column-width="1.2465in"/>
    </style:style>
    <style:style style:name="TableColumn10" style:family="table-column">
      <style:table-column-properties style:column-width="1.9701in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2.4625in"/>
    </style:style>
    <style:style style:name="Table8" style:family="table">
      <style:table-properties style:width="6.7611in" style:rel-width="118.5%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Times New Roman" fo:color="#000000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color="#000000"/>
    </style:style>
    <style:style style:name="TableRow40" style:family="table-row">
      <style:table-row-properties style:min-row-height="0.4138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3" style:family="table-row">
      <style:table-row-properties style:min-row-height="4.5416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677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 fo:color="#000000"/>
    </style:style>
    <style:style style:name="P52" style:parent-style-name="內文" style:family="paragraph">
      <style:text-properties style:font-name="標楷體" style:font-name-asian="標楷體" style:font-name-complex="Times New Roman" fo:color="#000000"/>
    </style:style>
    <style:style style:name="TableRow53" style:family="table-row">
      <style:table-row-properties style:min-row-height="1.0506in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5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P60" style:parent-style-name="內文" style:family="paragraph">
      <style:text-properties style:font-name="Times New Roman" style:font-name-complex="Times New Roman" fo:color="#000000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text:display="none" fo:color="#000000"/>
    </style:style>
    <style:style style:name="P62" style:parent-style-name="內文" style:family="paragraph">
      <style:text-properties style:font-name="標楷體" style:font-name-asian="標楷體" style:font-name-complex="Times New Roman" text:display="none" fo:color="#000000"/>
    </style:style>
    <style:style style:name="P63" style:parent-style-name="內文" style:family="paragraph">
      <style:text-properties style:font-name="標楷體" style:font-name-asian="標楷體" style:font-name-complex="Times New Roman" text:display="none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1" text:anchor-type="paragraph" svg:x="7.01806in" svg:y="0.61944in" svg:width="0.77361in" svg:height="0.38056in" style:rel-width="scale" style:rel-height="scale"><draw:text-box><text:p text:style-name="P3">附件3</text:p></draw:text-box><svg:title/><svg:desc/></draw:frame></text:span><text:span text:style-name="T4">國立臺灣科技大學新進教師教學</text:span><text:span text:style-name="T5">精進</text:span><text:span text:style-name="T6">審查評估表</text:span></text:p>
      <text:p text:style-name="P7">填表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任職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年學期</text:p>
          </table:table-cell>
          <table:table-cell table:style-name="TableCell20">
            <text:p text:style-name="P21">______學年度<text:s/>第____學期</text:p>
          </table:table-cell>
        </table:table-row>
        <table:table-row table:style-name="TableRow22">
          <table:table-cell table:style-name="TableCell23">
            <text:p text:style-name="P24">新進教師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□教授 <text:s text:c="6"/>□副教授<text:s/><text:line-break/>□助理教授 <text:s text:c="2"/>□講師</text:p>
          </table:table-cell>
        </table:table-row>
        <table:table-row table:style-name="TableRow31">
          <table:table-cell table:style-name="TableCell32">
            <text:p text:style-name="P33">教師E-mail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審查評語與建議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(評估依據：教學精進紀錄表、教學評量、學生反應回饋等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評估結果</text:span></text:p>
          </table:table-cell>
          <table:table-cell table:style-name="TableCell50" table:number-columns-spanned="3">
            <text:p text:style-name="P51">□通過<text:s/></text:p>
            <text:p text:style-name="P52">□不通過(建議延長□一學期 □二學期 □其他_________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教師評審</text:p>
            <text:p text:style-name="P56">委員會議</text:p>
          </table:table-cell>
          <table:table-cell table:style-name="TableCell57" table:number-columns-spanned="3">
            <text:p text:style-name="P58">______年______月_______日_______學年度第_____次系教評委員通過。</text:p>
            <text:p text:style-name="P59">(請檢附會議紀錄)</text:p>
          </table:table-cell>
          <table:covered-table-cell/>
          <table:covered-table-cell/>
        </table:table-row>
      </table:table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uki Asuna</meta:initial-creator>
    <dc:creator>user</dc:creator>
    <meta:creation-date>2026-06-29T07:11:00Z</meta:creation-date>
    <dc:date>2026-06-29T07:11:00Z</dc:date>
    <meta:print-date>2024-03-28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