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22pt"/>
    </style:style>
    <style:style style:name="P3" style:parent-style-name="內文" style:family="paragraph">
      <style:paragraph-properties fo:margin-left="0.12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4" style:family="table">
      <style:table-properties style:width="7.3277in" fo:margin-left="0in" table:align="center"/>
    </style:style>
    <style:style style:name="TableRow9" style:family="table-row">
      <style:table-row-properties style:min-row-height="0.446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 style:min-row-height="0.4465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4465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1.926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P40" style:parent-style-name="內文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line-height="0.2638in"/>
      <style:text-properties style:font-name="標楷體" style:font-name-asian="標楷體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51" style:family="table-row">
      <style:table-row-properties style:min-row-height="0.9486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Web" style:list-style-name="LFO1" style:family="paragraph">
      <style:paragraph-properties fo:margin-top="0in" fo:margin-bottom="0in" fo:line-height="0.25in" fo:background-color="#FFFFFF"/>
      <style:text-properties style:font-name="標楷體" style:font-name-asian="標楷體" style:font-name-complex="Times New Roman" fo:color="#000000" style:letter-kerning="true"/>
    </style:style>
    <style:style style:name="P56" style:parent-style-name="內文Web" style:list-style-name="LFO1" style:family="paragraph">
      <style:paragraph-properties fo:margin-top="0in" fo:margin-bottom="0in" fo:line-height="0.25in" fo:background-color="#FFFFFF"/>
      <style:text-properties style:font-name="標楷體" style:font-name-asian="標楷體" style:font-name-complex="Times New Roman" fo:color="#000000" style:letter-kerning="true"/>
    </style:style>
    <style:style style:name="P57" style:parent-style-name="內文Web" style:list-style-name="LFO1" style:family="paragraph">
      <style:paragraph-properties fo:margin-top="0in" fo:margin-bottom="0in" fo:line-height="0.25in" fo:background-color="#FFFFFF"/>
      <style:text-properties style:font-name="標楷體" style:font-name-asian="標楷體" style:font-name-complex="Times New Roman" fo:color="#000000" style:letter-kerning="true"/>
    </style:style>
    <style:style style:name="P58" style:parent-style-name="內文Web" style:list-style-name="LFO1" style:family="paragraph">
      <style:paragraph-properties fo:margin-top="0in" fo:margin-bottom="0in" fo:line-height="0.25in" fo:background-color="#FFFFFF"/>
      <style:text-properties style:font-name="標楷體" style:font-name-asian="標楷體" style:font-name-complex="Times New Roman" fo:color="#000000" style:letter-kerning="true"/>
    </style:style>
    <style:style style:name="P59" style:parent-style-name="內文Web" style:list-style-name="LFO1" style:family="paragraph">
      <style:paragraph-properties fo:margin-top="0in" fo:margin-bottom="0in" fo:line-height="0.25in" fo:background-color="#FFFFFF"/>
      <style:text-properties style:font-name="標楷體" style:font-name-asian="標楷體" style:font-name-complex="Times New Roman" fo:color="#000000" style:letter-kerning="true"/>
    </style:style>
    <style:style style:name="TableRow60" style:family="table-row">
      <style:table-row-properties style:min-row-height="0.2923in" style:use-optimal-row-height="false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 style:font-size-complex="22pt"/>
    </style:style>
    <style:style style:name="P68" style:parent-style-name="內文" style:family="paragraph">
      <style:paragraph-properties fo:line-height="0.3333in" fo:text-indent="0.3347in"/>
    </style:style>
    <style:style style:name="T69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color="#202020" style:letter-kerning="false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20202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202020" style:letter-kerning="false" fo:font-size="14pt" style:font-size-asian="14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color="#202020" style:letter-kerning="false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fo:color="#202020" style:letter-kerning="false" fo:font-size="14pt" style:font-size-asian="14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202020" style:letter-kerning="false" fo:font-size="14pt" style:font-size-asian="14pt"/>
    </style:style>
    <style:style style:name="P83" style:parent-style-name="內文" style:family="paragraph">
      <style:paragraph-properties fo:widows="2" fo:orphans="2" fo:text-align="end"/>
    </style:style>
    <style:style style:name="T84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202020" style:letter-kerning="false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202020" style:letter-kerning="fals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202020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202020" style:letter-kerning="false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202020" style:letter-kerning="false" fo:font-size="14pt" style:font-size-asian="14pt"/>
    </style:style>
  </office:automatic-styles>
  <office:body>
    <office:text text:use-soft-page-breaks="true">
      <text:p text:style-name="P1">器材借用申請單</text:p>
      <text:p text:style-name="P2"/>
      <text:p text:style-name="P3">填單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教師親簽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聯絡手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領用人親簽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聯絡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期間</text:p>
          </table:table-cell>
          <table:table-cell table:style-name="TableCell32" table:number-columns-spanned="3">
            <text:p text:style-name="P33">　<text:s text:c="2"/>年　　<text:s/>月　　<text:s/>日　<text:s text:c="5"/>至　<text:s/>　<text:s/>年　<text:s/>　月　<text:s/>　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用物品</text:p>
          </table:table-cell>
          <table:table-cell table:style-name="TableCell37">
            <text:p text:style-name="P38">□ SONY-DV <text:s/>□<text:s/>腳架<text:s text:c="3"/></text:p>
            <text:p text:style-name="P39">□<text:s/>充電線<text:s text:c="3"/>□<text:s/>傳輸線<text:s text:c="2"/></text:p>
            <text:p text:style-name="P40">□<text:s/>領夾式錄音麥克風<text:s/></text:p>
            <text:p text:style-name="P41">□ Blue Yeti 麥克風</text:p>
            <text:p text:style-name="P42">□ Blue Yeti Pro麥克風</text:p>
            <text:p text:style-name="P43">□<text:s/>攝影棚</text:p>
            <text:p text:style-name="P44">□<text:s/>其他______________</text:p>
          </table:table-cell>
          <table:table-cell table:style-name="TableCell45">
            <text:p text:style-name="P46">事由</text:p>
          </table:table-cell>
          <table:table-cell table:style-name="TableCell47">
            <text:p text:style-name="P48">□課程拍攝</text:p>
            <text:p text:style-name="P49">□其他公務使用</text:p>
            <text:p text:style-name="P50">_________________</text:p>
          </table:table-cell>
        </table:table-row>
        <table:table-row table:style-name="TableRow51">
          <table:table-cell table:style-name="TableCell52">
            <text:p text:style-name="P53">借用須知</text:p>
          </table:table-cell>
          <table:table-cell table:style-name="TableCell54" table:number-columns-spanned="3">
            <text:list text:style-name="LFO1" text:continue-numbering="true">
              <text:list-item>
                <text:p text:style-name="P55">借用前請先來電詢問是否還有設備可以借用(02-2737-6501)</text:p>
              </text:list-item>
              <text:list-item>
                <text:p text:style-name="P56">攝影棚借用以上班日為限，晚上與假日恕不外借</text:p>
              </text:list-item>
              <text:list-item>
                <text:p text:style-name="P57">攝影棚借用期間，不得使用危害國家資安之產品(如大陸廠牌軟體、硬體及服務)；若有發現設備遭駭入侵，請立即關閉該設備電源及通知管理人員，進行後續處理。</text:p>
              </text:list-item>
              <text:list-item>
                <text:p text:style-name="P58">請下載借用申請單並送至教發中心</text:p>
              </text:list-item>
              <text:list-item>
                <text:p text:style-name="P59">每次借用以7天為限(含假日)，如欲超過7天請說明事由，經核准方可借用。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歸還日期</text:p>
          </table:table-cell>
          <table:table-cell table:style-name="TableCell63" table:number-columns-spanned="3">
            <text:p text:style-name="P64"><text:s text:c="5"/>年　　<text:s/>月　<text:s/>　日　(歸還時填寫)</text:p>
          </table:table-cell>
          <table:covered-table-cell/>
          <table:covered-table-cell/>
        </table:table-row>
      </table:table>
      <text:p text:style-name="P65"/>
      <text:p text:style-name="P66">器材借用切結書</text:p>
      <text:p text:style-name="P67"/>
      <text:p text:style-name="P68"><text:span text:style-name="T69">本人</text:span><text:span text:style-name="T70"><text:s text:c="13"/></text:span><text:span text:style-name="T71">已了解</text:span><text:span text:style-name="T72">教學發展中心</text:span><text:span text:style-name="T73">所有器材之使用及操作步驟，出借前請自行查檢設備有無損壞，若有故障、損壞應立即告知本中心同仁處理，且遵守</text:span><text:span text:style-name="T74">教學發展中心</text:span><text:span text:style-name="T75">所規範之器材借用辦法，若發生任何損壞、遺失或違法不當使用等情事，本人願自行負責賠償及各項相關法律責任。特立此據，以此證明。</text:span></text:p>
      <text:p text:style-name="P76"/>
      <text:p text:style-name="P77"><text:span text:style-name="T78">立切結書人：</text:span><text:span text:style-name="T79"><text:s text:c="26"/></text:span><text:span text:style-name="T80">（簽章）</text:span></text:p>
      <text:p text:style-name="P81"/>
      <text:p text:style-name="P82"/>
      <text:p text:style-name="P83"><text:span text:style-name="T84">中華民國</text:span><text:span text:style-name="T85"><text:s text:c="7"/></text:span><text:span text:style-name="T86">年</text:span><text:span text:style-name="T87"><text:s text:c="7"/></text:span><text:span text:style-name="T88">月</text:span><text:span text:style-name="T89"><text:s text:c="7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物品借用申請單</dc:title>
    <dc:subject/>
    <meta:initial-creator>吳幸儒</meta:initial-creator>
    <dc:creator>user</dc:creator>
    <meta:creation-date>2023-08-29T03:59:00Z</meta:creation-date>
    <dc:date>2023-08-29T04:00:00Z</dc:date>
    <meta:print-date>2022-09-19T02:26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