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margin-top="0.125in" fo:margin-right="0.0194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9" style:family="table-column">
      <style:table-column-properties style:column-width="0.9534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2.3555in" style:use-optimal-column-width="false"/>
    </style:style>
    <style:style style:name="TableColumn22" style:family="table-column">
      <style:table-column-properties style:column-width="0.1006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2.5527in" style:use-optimal-column-width="false"/>
    </style:style>
    <style:style style:name="Table18" style:family="table">
      <style:table-properties style:width="6.8527in" fo:margin-left="0in" table:align="center"/>
    </style:style>
    <style:style style:name="TableRow25" style:family="table-row">
      <style:table-row-properties style:min-row-height="0.5111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34" style:family="table-row">
      <style:table-row-properties style:min-row-height="0.3201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37" style:family="table-row">
      <style:table-row-properties style:min-row-height="0.5451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P42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TableRow43" style:family="table-row">
      <style:table-row-properties style:min-row-height="1.5145in" style:use-optimal-row-height="false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576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53" style:family="table-row">
      <style:table-row-properties style:min-row-height="1.7715in" style:use-optimal-row-height="false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5" style:family="table-row">
      <style:table-row-properties style:min-row-height="0.4062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71" style:family="table-row">
      <style:table-row-properties style:min-row-height="1.5576in" style:use-optimal-row-height="false"/>
    </style:style>
    <style:style style:name="P7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8395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fo:color="#000000" style:font-size-complex="12pt"/>
    </style:style>
    <style:style style:name="P83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fo:color="#000000" style:font-size-complex="12pt"/>
    </style:style>
    <style:style style:name="P88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fo:color="#000000" style:font-size-complex="12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91" style:parent-style-name="內文" style:family="paragraph">
      <style:paragraph-properties fo:widows="2" fo:orphans="2" fo:margin-bottom="0.25in" fo:line-height="0.2777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imes New Roman" text:display="none" fo:color="#000000"/>
    </style:style>
    <style:style style:name="P101" style:parent-style-name="內文" style:family="paragraph">
      <style:text-properties style:font-name="標楷體" style:font-name-asian="標楷體" style:font-name-complex="Times New Roman" text:display="none" fo:color="#000000"/>
    </style:style>
    <style:style style:name="P102" style:parent-style-name="內文" style:family="paragraph">
      <style:text-properties style:font-name="標楷體" style:font-name-asian="標楷體" style:font-name-complex="Times New Roman" text:display="none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6" text:anchor-type="paragraph" svg:x="7.01806in" svg:y="0.61944in" svg:width="0.77361in" svg:height="0.38056in" style:rel-width="scale" style:rel-height="scale"><draw:text-box><text:p text:style-name="P3">附件2</text:p></draw:text-box><svg:title/><svg:desc/></draw:frame></text:span><text:span text:style-name="T4">國立臺灣科技大學新進教師教學</text:span><text:span text:style-name="T5">精進</text:span><text:span text:style-name="T6">紀錄表</text:span></text:p>
      <text:p text:style-name="P7"><text:span text:style-name="T8">單位：</text:span><text:span text:style-name="T9">______________________<text:s/></text:span><text:span text:style-name="T10"><text:s text:c="10"/></text:span><text:span text:style-name="T11">填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新進教師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精進導師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6">
            <text:p text:style-name="P36">教學精進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期初紀錄</text:p>
          </table:table-cell>
          <table:covered-table-cell/>
          <table:table-cell table:style-name="TableCell40" table:number-columns-spanned="4">
            <text:p text:style-name="P41">交流方式：□面談 <text:s/>□電話 □線上 □其他：___________</text:p>
            <text:p text:style-name="P42">時間： <text:s text:c="3"/>年 <text:s text:c="2"/>月 <text:s text:c="2"/>日 <text:s text:c="2"/>時 <text:s text:c="2"/>分 <text:s text:c="2"/>至 <text:s text:c="2"/>年 <text:s text:c="2"/>月 <text:s text:c="2"/>日 <text:s text:c="2"/>時 <text:s text:c="2"/>分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4">
            <text:p text:style-name="P46">(至少200字，期初新進教師與精進導師共同討論規劃，教學大綱、教學目標、多元評量方法、創新教學分享討論(如：問題導向學習(PBL)教學、翻轉教學等。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期中紀錄</text:p>
          </table:table-cell>
          <table:covered-table-cell/>
          <table:table-cell table:style-name="TableCell50" table:number-columns-spanned="4">
            <text:p text:style-name="P51">交流方式：□面談 <text:s/>□電話 □線上 □其他：___________</text:p>
            <text:p text:style-name="P52">時間： <text:s text:c="3"/>年 <text:s text:c="2"/>月 <text:s text:c="2"/>日 <text:s text:c="2"/>時 <text:s text:c="2"/>分 <text:s text:c="2"/>至 <text:s text:c="2"/>年 <text:s text:c="2"/>月 <text:s text:c="2"/>日 <text:s text:c="2"/>時 <text:s text:c="2"/>分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4">
            <text:p text:style-name="P56"><text:span text:style-name="T57">(</text:span><text:span text:style-name="T58">至少</text:span><text:span text:style-name="T59">200</text:span><text:span text:style-name="T60">字，</text:span><text:span text:style-name="T61">期中學生學習反應回饋、教學建議回饋、師生互動反饋機制之相關紀錄與回饋</text:span><text:span text:style-name="T62"><text:s/></text:span><text:span text:style-name="T63">。</text:span><text:span text:style-name="T64">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期末紀錄</text:p>
          </table:table-cell>
          <table:covered-table-cell/>
          <table:table-cell table:style-name="TableCell68" table:number-columns-spanned="4">
            <text:p text:style-name="P69">交流方式：□面談 <text:s/>□電話 □線上 □其他：___________</text:p>
            <text:p text:style-name="P70">時間： <text:s text:c="3"/>年 <text:s text:c="2"/>月 <text:s text:c="2"/>日 <text:s text:c="2"/>時 <text:s text:c="2"/>分 <text:s text:c="2"/>至 <text:s text:c="2"/>年 <text:s text:c="2"/>月 <text:s text:c="2"/>日 <text:s text:c="2"/>時 <text:s text:c="2"/>分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><text:span text:style-name="T75">(</text:span><text:span text:style-name="T76">至少</text:span><text:span text:style-name="T77">200</text:span><text:span text:style-name="T78">字，期末整體討論、回饋精進與未來期許等提供建議與回饋。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新進教師</text:p>
            <text:p text:style-name="P83">簽<text:s/><text:s text:c="3"/>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精進導師</text:p>
            <text:p text:style-name="P88">簽<text:s/><text:s text:c="3"/>名</text:p>
          </table:table-cell>
          <table:covered-table-cell/>
          <table:table-cell table:style-name="TableCell89">
            <text:p text:style-name="P90"/>
          </table:table-cell>
        </table:table-row>
      </table:table>
      <text:p text:style-name="P91"><text:span text:style-name="T92">備註：於學期結束後</text:span><text:span text:style-name="T93">2</text:span><text:span text:style-name="T94">週內繳交本表</text:span><text:span text:style-name="T95">單</text:span><text:span text:style-name="T96">至教學發展中心</text:span><text:span text:style-name="T97">(IB205</text:span><text:span text:style-name="T98">)</text:span><text:span text:style-name="T99">。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uki Asuna</meta:initial-creator>
    <dc:creator>user</dc:creator>
    <meta:creation-date>2026-06-29T07:09:00Z</meta:creation-date>
    <dc:date>2026-06-29T07:09:00Z</dc:date>
    <meta:print-date>2024-03-28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