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284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444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0.0875in" style:use-optimal-column-width="false"/>
    </style:style>
    <style:style style:name="TableColumn16" style:family="table-column">
      <style:table-column-properties style:column-width="0.2847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319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2326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1513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1618in" style:use-optimal-column-width="false"/>
    </style:style>
    <style:style style:name="TableColumn29" style:family="table-column">
      <style:table-column-properties style:column-width="0.068in" style:use-optimal-column-width="false"/>
    </style:style>
    <style:style style:name="TableColumn30" style:family="table-column">
      <style:table-column-properties style:column-width="0.2298in" style:use-optimal-column-width="false"/>
    </style:style>
    <style:style style:name="TableColumn31" style:family="table-column">
      <style:table-column-properties style:column-width="0.0312in" style:use-optimal-column-width="false"/>
    </style:style>
    <style:style style:name="TableColumn32" style:family="table-column">
      <style:table-column-properties style:column-width="0.1986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0993in" style:use-optimal-column-width="false"/>
    </style:style>
    <style:style style:name="TableColumn35" style:family="table-column">
      <style:table-column-properties style:column-width="0.2298in" style:use-optimal-column-width="false"/>
    </style:style>
    <style:style style:name="Table4" style:family="table">
      <style:table-properties style:width="6.5333in" style:rel-width="97.72%" fo:margin-left="0in" table:align="left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1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47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29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4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4.88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67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68" style:parent-style-name="內文" style:list-style-name="LFO1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69" style:parent-style-name="內文" style:list-style-name="LFO1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0" style:parent-style-name="內文" style:list-style-name="LFO1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1" style:parent-style-name="內文" style:list-style-name="LFO1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2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3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4" style:parent-style-name="內文" style:list-style-name="LFO2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6" style:parent-style-name="內文" style:list-style-name="LFO2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7" style:parent-style-name="內文" style:list-style-name="LFO2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8" style:parent-style-name="內文" style:list-style-name="LFO2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9" style:parent-style-name="內文" style:list-style-name="LFO2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80" style:parent-style-name="內文" style:list-style-name="LFO2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81" style:parent-style-name="內文" style:list-style-name="LFO2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82" style:parent-style-name="內文" style:list-style-name="LFO2" style:family="paragraph">
      <style:paragraph-properties fo:line-height="0.2361in"/>
    </style:style>
    <style:style style:name="T1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內文" style:family="paragraph">
      <style:paragraph-properties fo:text-align="end" fo:margin-top="0.125in"/>
      <style:text-properties style:font-name="標楷體" style:font-name-asian="標楷體" style:font-weight-complex="bold" fo:font-size="13pt" style:font-size-asian="13pt"/>
    </style:style>
    <style:style style:name="P185" style:parent-style-name="內文" style:family="paragraph">
      <style:paragraph-properties fo:text-align="end" fo:margin-top="0.125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國立台灣科技大學伴讀員申請表</text:p>
      <text:p text:style-name="P2"/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學號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性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□</text:span><text:span text:style-name="T54">男</text:span><text:span text:style-name="T55">□</text:span><text:span text:style-name="T56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別</text:p>
          </table:table-cell>
          <table:table-cell table:style-name="TableCell60" table:number-columns-spanned="11">
            <text:p text:style-name="P61"><text:span text:style-name="T62"><text:s text:c="13"/></text:span><text:span text:style-name="T63">系科</text:span><text:span text:style-name="T64"><text:s text:c="4"/></text:span><text:span text:style-name="T65">年</text:span><text:span text:style-name="T66"><text:s text:c="4"/></text:span><text:span text:style-name="T6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身份證字號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30">
            <text:p text:style-name="P94">□□□-□□(按身份證地址詳填，含區、里、鄰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現居地址</text:p>
          </table:table-cell>
          <table:table-cell table:style-name="TableCell99" table:number-columns-spanned="3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3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3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郵局局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郵局帳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1">
            <text:p text:style-name="P146">可提供伴讀之科目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伴讀科目</text:p>
          </table:table-cell>
          <table:table-cell table:style-name="TableCell150" table:number-columns-spanned="5">
            <text:p text:style-name="內文">1.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內文">2.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內文">3.</text:p>
          </table:table-cell>
          <table:covered-table-cell/>
          <table:table-cell table:style-name="TableCell153" table:number-columns-spanned="9">
            <text:p text:style-name="內文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內文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伴讀時間</text:p>
            <text:p text:style-name="P158">(每週)</text:p>
          </table:table-cell>
          <table:table-cell table:style-name="TableCell159" table:number-columns-spanned="5">
            <text:p text:style-name="內文">1.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內文">2.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內文">3.</text:p>
          </table:table-cell>
          <table:covered-table-cell/>
          <table:table-cell table:style-name="TableCell162" table:number-columns-spanned="9">
            <text:p text:style-name="內文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內文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1">
            <text:p text:style-name="P166"/>
            <text:p text:style-name="P167">請將本申請表連同下列附件送至承辦單位，並檢查附件是否備齊。</text:p>
            <text:list text:style-name="LFO1" text:continue-numbering="true">
              <text:list-item>
                <text:p text:style-name="P168">前一學期成績單正本(需有班級排名)。</text:p>
              </text:list-item>
              <text:list-item>
                <text:p text:style-name="P169">郵局存摺正面影本。</text:p>
              </text:list-item>
              <text:list-item>
                <text:p text:style-name="P170">身分證正反面影本。</text:p>
              </text:list-item>
              <text:list-item>
                <text:p text:style-name="P171">學生證正反面影本。</text:p>
              </text:list-item>
            </text:list>
            <text:p text:style-name="P172"/>
            <text:p text:style-name="P173">伴讀員進行學習輔導活動時，應依下列規定行之：</text:p>
            <text:list text:style-name="LFO2" text:continue-numbering="true">
              <text:list-item>
                <text:p text:style-name="P174"><text:span text:style-name="T175">伴讀內容以課業為限。</text:span></text:p>
              </text:list-item>
              <text:list-item>
                <text:p text:style-name="P176">不得代替學生完成作業。</text:p>
              </text:list-item>
              <text:list-item>
                <text:p text:style-name="P177">於每次伴讀結束時，填寫教學紀錄表並在結束後三日內送至承辦單位。</text:p>
              </text:list-item>
              <text:list-item>
                <text:p text:style-name="P178">每人每月提供之伴讀時數以八小時為限。</text:p>
              </text:list-item>
              <text:list-item>
                <text:p text:style-name="P179">個別伴讀津貼每小時新台幣250元，團體伴讀津貼：三至五人小組每小時新台幣350元，六人以上小組每小時新台幣450元核實支給。</text:p>
              </text:list-item>
              <text:list-item>
                <text:p text:style-name="P180">應接受承辦單位不定期視察伴讀活動情形，如有違規情事，第一次給予警告，再次違規即取消伴讀員資格。</text:p>
              </text:list-item>
              <text:list-item>
                <text:p text:style-name="P181">伴讀員之教學回饋評鑑當學期累積三次低於3.5分者，得取消伴讀員資格。</text:p>
              </text:list-item>
              <text:list-item>
                <text:p text:style-name="P182"><text:span text:style-name="T183">我已詳讀上列說明且明瞭其相關規定，特此簽名，以示負責。</text:span></text:p>
              </text:list-item>
            </text:list>
            <text:p text:style-name="P184"/>
            <text:p text:style-name="P185"><text:span text:style-name="T186">姓名：</text:span><text:span text:style-name="T187"><text:s text:c="12"/></text:span><text:span text:style-name="T18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7-29T03:05:00Z</meta:creation-date>
    <dc:date>2020-07-29T03:07:00Z</dc:date>
    <meta:print-date>2017-09-20T03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