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3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Times New Roman"/>
      </text:list-level-style-bullet>
      <text:list-level-style-number text:level="3" text:style-name="WW_CharLFO8LVL3" style:num-prefix="4-2-4-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4-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2-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-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4-3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17LVL4" text:bullet-char="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number text:level="3" text:style-name="WW_CharLFO20LVL3" style:num-prefix="4-1-3-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bullet text:level="4" text:style-name="WW_CharLFO20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1LVL2" text:bullet-char="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4-2-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2" text:style-name="WW_CharLFO2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4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7" text:style-name="WW_CharLFO25LVL7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8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prefix="1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5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5-1-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6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6-2-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4-1-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4-1-3A-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prefix="4-1-3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1LVL3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1LVL4" text:bullet-char="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25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125%" fo:margin-left="0.1666in" fo:margin-right="-0.2951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25%" fo:margin-right="-0.295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25%" fo:margin-right="0.7208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25%" fo:margin-right="0.7208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0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3pt"/>
    </style:style>
    <style:style style:name="P37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125%"/>
      <style:text-properties style:font-name-asian="標楷體" fo:color="#808080" fo:font-size="13pt" style:font-size-asian="13pt" style:font-size-complex="13pt"/>
    </style:style>
    <style:style style:name="P39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break-before="page" style:snap-to-layout-grid="false" fo:margin-bottom="0.125in" fo:line-height="125%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fo:margin-bottom="0.125in" fo:line-height="125%"/>
      <style:text-properties style:font-name-asian="標楷體" fo:font-weight="bold" style:font-weight-asian="bold" fo:color="#000000" fo:font-size="13pt" style:font-size-asian="13pt" style:font-size-complex="13pt"/>
    </style:style>
    <style:style style:name="P50" style:parent-style-name="清單段落" style:family="paragraph">
      <style:paragraph-properties fo:margin-bottom="0.125in" fo:line-height="125%" fo:margin-left="0.333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1" style:parent-style-name="清單段落" style:family="paragraph">
      <style:paragraph-properties fo:line-height="200%" fo:margin-left="0.668in" fo:text-indent="-0.3347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fo:line-height="200%" fo:margin-left="0.668in" fo:text-indent="-0.3347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fo:line-height="200%" fo:margin-left="0.668in" fo:text-indent="-0.3347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fo:line-height="200%" fo:margin-left="0.668in" fo:text-indent="-0.3347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fo:line-height="200%" fo:margin-left="0.668in" fo:text-indent="-0.3347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fo:line-height="200%" fo:margin-left="0.668in" fo:text-indent="-0.3347in">
        <style:tab-stops/>
      </style:paragraph-properties>
      <style:text-properties style:font-name-asian="標楷體"/>
    </style:style>
    <style:style style:name="P57" style:parent-style-name="清單段落" style:family="paragraph">
      <style:paragraph-properties fo:line-height="150%" fo:margin-left="1.0013in" fo:text-indent="-0.3347in">
        <style:tab-stops/>
      </style:paragraph-properties>
      <style:text-properties style:font-name-asian="標楷體"/>
    </style:style>
    <style:style style:name="P58" style:parent-style-name="清單段落" style:family="paragraph">
      <style:paragraph-properties fo:line-height="150%" fo:margin-left="1.0013in" fo:text-indent="-0.3347in">
        <style:tab-stops/>
      </style:paragraph-properties>
      <style:text-properties style:font-name-asian="標楷體"/>
    </style:style>
    <style:style style:name="P59" style:parent-style-name="清單段落" style:family="paragraph">
      <style:paragraph-properties fo:line-height="150%" fo:margin-left="1.0013in" fo:text-indent="-0.3347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fo:margin-top="0.0833in" fo:line-height="200%" fo:margin-left="0.668in" fo:text-indent="-0.3347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125%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清單段落" style:family="paragraph">
      <style:paragraph-properties fo:margin-bottom="0.125in" fo:line-height="125%" fo:margin-left="0.333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3" style:parent-style-name="清單段落" style:family="paragraph">
      <style:paragraph-properties fo:margin-bottom="0.125in" fo:line-height="125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清單段落" style:family="paragraph">
      <style:paragraph-properties fo:widows="2" fo:orphans="2" fo:margin-bottom="0.125in" fo:line-height="125%" fo:margin-left="0.333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4">國立臺灣科技大學</text:p>
      <text:p text:style-name="P5"><text:span text:style-name="T6">教學</text:span><text:span text:style-name="T7">與課程精進</text:span><text:span text:style-name="T8">研究計畫成果報告</text:span></text:p>
      <text:p text:style-name="P9"><text:s text:c="35"/></text:p>
      <text:p text:style-name="P10">計畫編號/Project Number：</text:p>
      <text:p text:style-name="P11">學門專案分類/Division：<text:s/></text:p>
      <text:p text:style-name="P12"><text:span text:style-name="T13">執行期間</text:span><text:span text:style-name="T14">/</text:span><text:span text:style-name="T15">Funding Period</text:span><text:span text:style-name="T16">：</text:span><text:span text:style-name="T17">20</text:span><text:span text:style-name="T18">2</text:span><text:span text:style-name="T19">3</text:span><text:span text:style-name="T20">.0</text:span><text:span text:style-name="T21">9</text:span><text:span text:style-name="T22">.01 – 202</text:span><text:span text:style-name="T23">4</text:span><text:span text:style-name="T24">.0</text:span><text:span text:style-name="T25">8</text:span><text:span text:style-name="T26">.31</text:span><text:span text:style-name="T27"><text:s/>(</text:span><text:span text:style-name="T28">範例</text:span><text:span text:style-name="T29">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(計畫名稱/Title of the Project)</text:p>
      <text:p text:style-name="P37">(配合課程名稱/Course Name)</text:p>
      <text:p text:style-name="P38"/>
      <text:p text:style-name="P39"/>
      <text:p text:style-name="P40"/>
      <text:p text:style-name="P41"/>
      <text:p text:style-name="P42"/>
      <text:p text:style-name="P43"/>
      <text:p text:style-name="P44">計畫主持人(Principal Investigator)：</text:p>
      <text:p text:style-name="P45">系所(Department/Program)：</text:p>
      <text:p text:style-name="P46"/>
      <text:p text:style-name="P47">繳交報告日期(Report Submission Date)：2024年　月　日</text:p>
      <text:soft-page-break/>
      <text:p text:style-name="P48">本文與附件<text:s/>Content &amp;<text:s/>Appendix</text:p>
      <text:p text:style-name="P49"><text:s/>(計畫名稱/Title of the Project)</text:p>
      <text:list text:style-name="LFO2" text:continue-numbering="true">
        <text:list-item>
          <text:p text:style-name="P50">本文<text:s/>Content</text:p>
        </text:list-item>
      </text:list>
      <text:list text:style-name="LFO3" text:continue-numbering="true">
        <text:list-item>
          <text:list>
            <text:list-item>
              <text:p text:style-name="P51">研究動機與目的<text:s/>Research Motive and Purpose</text:p>
            </text:list-item>
            <text:list-item>
              <text:p text:style-name="P52">研究問題<text:s/>Research Question</text:p>
            </text:list-item>
            <text:list-item>
              <text:p text:style-name="P53">文獻探討<text:s/>Literature Review</text:p>
            </text:list-item>
            <text:list-item>
              <text:p text:style-name="P54">教學設計與規劃Teaching Planning</text:p>
            </text:list-item>
            <text:list-item>
              <text:p text:style-name="P55">研究設計與執行方法<text:s/>Research Methodology</text:p>
            </text:list-item>
            <text:list-item>
              <text:p text:style-name="P56">教學暨研究成果<text:s/>Teaching and Research Outcomes</text:p>
              <text:list text:continue-numbering="true">
                <text:list-item>
                  <text:p text:style-name="P57">教學過程與成果</text:p>
                </text:list-item>
                <text:list-item>
                  <text:p text:style-name="P58">教師教學反思</text:p>
                </text:list-item>
                <text:list-item>
                  <text:p text:style-name="P59">學生學習回饋</text:p>
                </text:list-item>
              </text:list>
            </text:list-item>
            <text:list-item>
              <text:p text:style-name="P60">建議與省思<text:s/>Recommendations and Reflections</text:p>
            </text:list-item>
          </text:list>
        </text:list-item>
      </text:list>
      <text:p text:style-name="P61"/>
      <text:list text:style-name="LFO2" text:continue-numbering="true">
        <text:list-item>
          <text:p text:style-name="P62">參考文獻<text:s/>References</text:p>
        </text:list-item>
      </text:list>
      <text:p text:style-name="P63"/>
      <text:list text:style-name="LFO2" text:continue-numbering="true">
        <text:list-item>
          <text:p text:style-name="P64"><text:span text:style-name="T65">附件</text:span><text:span text:style-name="T66"><text:s/></text:span><text:span text:style-name="T67">Append</text:span><text:span text:style-name="T68">ix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 fo:margin-right="0.1666in">
        <style:tab-stops>
          <style:tab-stop style:type="left" style:position="0.4444in"/>
          <style:tab-stop style:type="right" style:leader-style="dotted" style:leader-text="." style:position="5.7611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0694in">
        <style:tab-stops>
          <style:tab-stop style:type="right" style:leader-style="dotted" style:leader-text="." style:position="5.8611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標楷體" style:font-name-asian="新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complex="Times New Roman" style:font-size-complex="10pt"/>
    </style:style>
    <style:style style:name="註解文字" style:display-name="註解文字" style:family="paragraph" style:parent-style-name="內文">
      <style:paragraph-properties fo:widows="2" fo:orphans="2" style:snap-to-layout-grid="false" fo:margin-bottom="0in"/>
      <style:text-properties style:font-name="Calibri" style:font-name-asian="新細明體" fo:font-size="14pt" style:font-size-asian="14pt" style:font-size-complex="14pt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5" style:family="paragraph" style:parent-style-name="內文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E0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style:snap-to-layout-grid="true" fo:margin-bottom="0in"/>
      <style:text-properties style:font-name="Times New Roman"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7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style:font-name="Wingdings"/>
    </style:style>
    <style:style style:name="WW_CharLFO4LVL1" style:family="text">
      <style:text-properties style:font-name="標楷體" style:font-name-complex="標楷體" style:use-window-font-color="true" fo:font-size="12pt" style:font-size-asian="12pt"/>
    </style:style>
    <style:style style:name="WW_CharLFO8LVL1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WW_CharLFO8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8LVL3" style:family="text">
      <style:text-properties style:font-name="Times New Roman" style:font-name-complex="Times New Roman" fo:font-weight="normal" style:font-weight-asian="normal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style:font-name="Wingdings"/>
    </style:style>
    <style:style style:name="WW_CharLFO18LVL1" style:family="text">
      <style:text-properties fo:font-weight="bold" style:font-weight-asian="bold" style:text-line-through-type="non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Times New Roman" style:font-name-complex="Times New Roman" fo:font-weight="normal" style:font-weight-asian="normal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fo:font-weight="normal" style:font-weight-asian="norm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normal" style:font-weight-asian="normal"/>
    </style:style>
    <style:style style:name="WW_CharLFO24LVL7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25LVL1" style:family="text">
      <style:text-properties style:font-name="標楷體" style:font-name-asian="標楷體" fo:language="en" fo:country="US"/>
    </style:style>
    <style:style style:name="WW_CharLFO25LVL3" style:family="text">
      <style:text-properties fo:font-weight="normal" style:font-weight-asian="normal"/>
    </style:style>
    <style:style style:name="WW_CharLFO25LVL7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26LVL1" style:family="text">
      <style:text-properties style:use-window-font-color="true" fo:language="en" fo:country="US"/>
    </style:style>
    <style:style style:name="WW_CharLFO26LVL3" style:family="text">
      <style:text-properties fo:font-weight="normal" style:font-weight-asian="normal"/>
    </style:style>
    <style:style style:name="WW_CharLFO26LVL7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language="en" fo:country="US"/>
    </style:style>
    <style:style style:name="WW_CharLFO28LVL3" style:family="text">
      <style:text-properties fo:font-weight="normal" style:font-weight-asian="normal"/>
    </style:style>
    <style:style style:name="WW_CharLFO28LVL7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font-weight="normal" style:font-weight-asian="normal" fo:font-size="14pt" style:font-size-asian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fo:font-size="12pt" style:font-size-asian="12pt" style:font-size-complex="12pt"/>
    </style:style>
    <style:style style:name="WW_CharLFO44LVL1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normal" style:font-weight-asian="normal" fo:font-size="12pt" style:font-size-asian="12pt" style:font-size-complex="12pt"/>
    </style:style>
    <style:style style:name="WW_CharLFO46LVL1" style:family="text">
      <style:text-properties fo:font-weight="normal" style:font-weight-asian="normal" fo:font-style="normal" style:font-style-asian="normal"/>
    </style:style>
    <style:style style:name="WW_CharLFO47LVL1" style:family="text">
      <style:text-properties style:font-name="Wingdings" fo:font-size="14pt" style:font-size-asian="14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51LVL1" style:family="text">
      <style:text-properties fo:language="en" fo:country="US"/>
    </style:style>
    <style:style style:name="WW_CharLFO51LVL2" style:family="text">
      <style:text-properties fo:font-weight="bold" style:font-weight-asian="bold"/>
    </style:style>
    <style:style style:name="WW_CharLFO51LVL3" style:family="text">
      <style:text-properties style:font-name="Wingdings" fo:font-weight="bold" style:font-weight-asian="bold"/>
    </style:style>
    <style:style style:name="WW_CharLFO51LVL4" style:family="text">
      <style:text-properties style:font-name="Wingdings"/>
    </style:style>
    <style:style style:name="WW_CharLFO52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62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3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Times New Roman"/>
      </text:list-level-style-bullet>
      <text:list-level-style-number text:level="3" text:style-name="WW_CharLFO8LVL3" style:num-prefix="4-2-4-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4-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2-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3-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4-3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17LVL4" text:bullet-char="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number text:level="3" text:style-name="WW_CharLFO20LVL3" style:num-prefix="4-1-3-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bullet text:level="4" text:style-name="WW_CharLFO20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1LVL2" text:bullet-char="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4-2-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2" text:style-name="WW_CharLFO2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4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7" text:style-name="WW_CharLFO25LVL7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8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number text:level="8" style:num-suffix="、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prefix="1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5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5-1-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6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6-2-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4-1-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4-1-3A-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prefix="4-1-3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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1LVL3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1LVL4" text:bullet-char="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.H.Lin</meta:initial-creator>
    <dc:creator>user</dc:creator>
    <meta:creation-date>2026-06-29T06:58:00Z</meta:creation-date>
    <dc:date>2026-06-29T06:58:00Z</dc:date>
    <meta:print-date>2023-06-26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