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25in" fo:line-height="0.2777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ableColumn12" style:family="table-column">
      <style:table-column-properties style:column-width="1.052in"/>
    </style:style>
    <style:style style:name="TableColumn13" style:family="table-column">
      <style:table-column-properties style:column-width="1.9687in"/>
    </style:style>
    <style:style style:name="TableColumn14" style:family="table-column">
      <style:table-column-properties style:column-width="1.0826in"/>
    </style:style>
    <style:style style:name="TableColumn15" style:family="table-column">
      <style:table-column-properties style:column-width="1.3777in"/>
    </style:style>
    <style:style style:name="TableColumn16" style:family="table-column">
      <style:table-column-properties style:column-width="1.2798in"/>
    </style:style>
    <style:style style:name="Table11" style:family="table">
      <style:table-properties style:width="6.7611in" fo:margin-left="0in" table:align="center"/>
    </style:style>
    <style:style style:name="TableRow17" style:family="table-row">
      <style:table-row-properties style:min-row-height="0.1222in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20" style:family="table-row">
      <style:table-row-properties style:min-row-height="0.1784in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Times New Roman" style:font-name-asian="標楷體" style:font-name-complex="Times New Roman" fo:color="#000000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Row33" style:family="table-row">
      <style:table-row-properties style:min-row-height="0.543in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Times New Roman" style:font-name-asian="標楷體" style:font-name-complex="Times New Roman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42" style:family="table-row">
      <style:table-row-properties style:min-row-height="0.1201in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Row45" style:family="table-row">
      <style:table-row-properties style:min-row-height="0.3284in"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50" style:family="table-row">
      <style:table-row-properties style:min-row-height="0.3284in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55" style:family="table-row">
      <style:table-row-properties style:min-row-height="0.5444in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60" style:family="table-row">
      <style:table-row-properties style:min-row-height="0.1201in"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Row63" style:family="table-row">
      <style:table-row-properties style:min-row-height="0.1201in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68" style:family="table-row">
      <style:table-row-properties style:min-row-height="0.1201in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75" style:family="table-row">
      <style:table-row-properties style:min-row-height="0.1201in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Times New Roman" style:font-name-asian="標楷體" style:font-name-complex="Times New Roman" fo:color="#000000"/>
    </style:style>
    <style:style style:name="P80" style:parent-style-name="內文" style:family="paragraph">
      <style:text-properties style:font-name="Times New Roman" style:font-name-asian="標楷體" style:font-name-complex="Times New Roman" fo:color="#000000"/>
    </style:style>
    <style:style style:name="P81" style:parent-style-name="內文" style:family="paragraph">
      <style:text-properties style:font-name="Times New Roman" style:font-name-asian="標楷體" style:font-name-complex="Times New Roman" fo:color="#000000"/>
    </style:style>
    <style:style style:name="P82" style:parent-style-name="內文" style:family="paragraph">
      <style:text-properties style:font-name="Times New Roman" style:font-name-asian="標楷體" style:font-name-complex="Times New Roman" fo:color="#000000"/>
    </style:style>
    <style:style style:name="P83" style:parent-style-name="內文" style:family="paragraph">
      <style:text-properties style:font-name="Times New Roman" style:font-name-asian="標楷體" style:font-name-complex="Times New Roman" fo:color="#000000"/>
    </style:style>
    <style:style style:name="P84" style:parent-style-name="內文" style:family="paragraph">
      <style:text-properties style:font-name="Times New Roman" style:font-name-asian="標楷體" style:font-name-complex="Times New Roman" fo:color="#000000"/>
    </style:style>
    <style:style style:name="TableCell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87" style:family="table-row">
      <style:table-row-properties style:min-row-height="0.1201in"/>
    </style:style>
    <style:style style:name="TableCell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list-style-name="LFO4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P92" style:parent-style-name="清單段落" style:list-style-name="LFO4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P93" style:parent-style-name="清單段落" style:list-style-name="LFO4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P94" style:parent-style-name="清單段落" style:list-style-name="LFO4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P95" style:parent-style-name="清單段落" style:list-style-name="LFO4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98" style:family="table-row">
      <style:table-row-properties style:min-row-height="0.1201in"/>
    </style:style>
    <style:style style:name="TableCell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P101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104" style:family="table-row">
      <style:table-row-properties style:min-row-height="0.1201in"/>
    </style:style>
    <style:style style:name="TableCell10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Row107" style:family="table-row">
      <style:table-row-properties style:min-row-height="0.3736in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Times New Roman" style:font-name-asian="標楷體" style:font-name-complex="Times New Roman" fo:color="#000000"/>
    </style:style>
    <style:style style:name="TableCell1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Times New Roman" style:font-name-asian="標楷體" style:font-name-complex="Times New Roman" fo:color="#000000"/>
    </style:style>
    <style:style style:name="TableRow112" style:family="table-row">
      <style:table-row-properties style:min-row-height="0.3736in"/>
    </style:style>
    <style:style style:name="TableCell1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Times New Roman" style:font-name-asian="標楷體" style:font-name-complex="Times New Roman" fo:color="#000000"/>
    </style:style>
    <style:style style:name="TableCell1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Times New Roman" style:font-name-asian="標楷體" style:font-name-complex="Times New Roman" fo:color="#000000"/>
    </style:style>
    <style:style style:name="TableRow117" style:family="table-row">
      <style:table-row-properties style:min-row-height="0.5986in"/>
    </style:style>
    <style:style style:name="TableCell11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2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Times New Roman" style:font-name-asian="標楷體" style:font-name-complex="Times New Roman" fo:color="#000000"/>
    </style:style>
    <style:style style:name="P122" style:parent-style-name="內文" style:family="paragraph">
      <style:paragraph-properties fo:text-align="center" fo:margin-top="0.25in" fo:margin-bottom="0.0416in" fo:line-height="0.25in"/>
      <style:text-properties style:font-name="Times New Roman" style:font-name-asian="標楷體" style:font-name-complex="Times New Roman" fo:color="#000000" style:font-size-complex="12pt"/>
    </style:style>
    <style:style style:name="P123" style:parent-style-name="內文" style:family="paragraph">
      <style:paragraph-properties fo:text-align="justify"/>
      <style:text-properties style:font-name="標楷體" style:font-name-asian="標楷體" style:font-name-complex="Times New Roman" text:display="none" fo:color="#000000"/>
    </style:style>
    <style:style style:name="P124" style:parent-style-name="內文" style:family="paragraph">
      <style:text-properties style:font-name="標楷體" style:font-name-asian="標楷體" style:font-name-complex="Times New Roman" text:display="none" fo:color="#000000"/>
    </style:style>
    <style:style style:name="P125" style:parent-style-name="內文" style:family="paragraph">
      <style:text-properties style:font-name="標楷體" style:font-name-asian="標楷體" style:font-name-complex="Times New Roman" text:display="none" fo:color="#000000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18" text:anchor-type="paragraph" svg:x="7.01806in" svg:y="0.62986in" svg:width="0.77361in" svg:height="0.35139in" style:rel-width="scale" style:rel-height="scale"><draw:text-box><text:p text:style-name="P3">附件4</text:p></draw:text-box><svg:title/><svg:desc/></draw:frame></text:span><text:span text:style-name="T4">國立臺灣科技大學新進教師教學</text:span><text:span text:style-name="T5">精進</text:span><text:span text:style-name="T6">觀課紀錄表</text:span><text:span text:style-name="T7"><text:s/></text:span><text:span text:style-name="T8">(</text:span><text:span text:style-name="T9">觀課教師填具</text:span><text:span text:style-name="T10">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5">
            <text:p text:style-name="P19">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課程名稱</text:p>
          </table:table-cell>
          <table:table-cell table:style-name="TableCell23">
            <text:p text:style-name="P24"/>
          </table:table-cell>
          <table:table-cell table:style-name="TableCell25">
            <text:p text:style-name="P26">課程屬性</text:p>
          </table:table-cell>
          <table:table-cell table:style-name="TableCell27">
            <text:p text:style-name="P28">□必修<text:s/></text:p>
            <text:p text:style-name="P29">□選修</text:p>
          </table:table-cell>
          <table:table-cell table:style-name="TableCell30">
            <text:p text:style-name="P31">□大學部<text:s/></text:p>
            <text:p text:style-name="P32">□研究所</text:p>
          </table:table-cell>
        </table:table-row>
        <table:table-row table:style-name="TableRow33">
          <table:table-cell table:style-name="TableCell34">
            <text:p text:style-name="P35">觀課教師</text:p>
          </table:table-cell>
          <table:table-cell table:style-name="TableCell36">
            <text:p text:style-name="P37"/>
          </table:table-cell>
          <table:table-cell table:style-name="TableCell38">
            <text:p text:style-name="P39">授課教師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columns-spanned="5">
            <text:p text:style-name="P44">說課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日期/時間</text:p>
          </table:table-cell>
          <table:table-cell table:style-name="TableCell48" table:number-columns-spanned="4">
            <text:p text:style-name="P49">____年＿＿月＿＿日＿＿時＿＿分至＿＿時＿＿分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方式/地點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摘要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5">
            <text:p text:style-name="P62">觀課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日期/時間</text:p>
          </table:table-cell>
          <table:table-cell table:style-name="TableCell66" table:number-columns-spanned="4">
            <text:p text:style-name="P67">____年＿＿月＿＿日＿＿時＿＿分至＿＿時＿＿分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觀課面向</text:p>
          </table:table-cell>
          <table:table-cell table:style-name="TableCell71" table:number-columns-spanned="2">
            <text:p text:style-name="P72">觀課重點參考</text:p>
          </table:table-cell>
          <table:covered-table-cell/>
          <table:table-cell table:style-name="TableCell73" table:number-columns-spanned="2">
            <text:p text:style-name="P74">優點特色或建議</text:p>
          </table:table-cell>
          <table:covered-table-cell/>
        </table:table-row>
        <table:table-row table:style-name="TableRow75">
          <table:table-cell table:style-name="TableCell76">
            <text:p text:style-name="P77">課程內容及教學方式</text:p>
          </table:table-cell>
          <table:table-cell table:style-name="TableCell78" table:number-columns-spanned="2">
            <text:p text:style-name="P79">1.清楚闡述教學目標，連結先備知識</text:p>
            <text:p text:style-name="P80">2.教學內容組織完整，展現學科專業</text:p>
            <text:p text:style-name="P81">3.講義清楚且與課程相關</text:p>
            <text:p text:style-name="P82">4.溝楚解釋複雜概念，善用實例解說</text:p>
            <text:p text:style-name="P83">5.教學步調適宜、條理分明</text:p>
            <text:p text:style-name="P84">6.數位教材及教學媒體運用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師生溝通及互動</text:p>
          </table:table-cell>
          <table:table-cell table:style-name="TableCell90" table:number-columns-spanned="2">
            <text:list text:style-name="LFO4" text:continue-numbering="true">
              <text:list-item>
                <text:p text:style-name="P91">解答疑問並給予回饋</text:p>
              </text:list-item>
              <text:list-item>
                <text:p text:style-name="P92">維持學生的專注力</text:p>
              </text:list-item>
              <text:list-item>
                <text:p text:style-name="P93">鼓勵發問和發言</text:p>
              </text:list-item>
              <text:list-item>
                <text:p text:style-name="P94">鼓勵主動學習和課堂參與</text:p>
              </text:list-item>
              <text:list-item>
                <text:p text:style-name="P95">藉由提問瞭解學生的學習推展</text:p>
              </text:list-item>
            </text:list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其他質性</text:p>
            <text:p text:style-name="P101">意見</text:p>
          </table:table-cell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5">
            <text:p text:style-name="P106">議課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日期/時間</text:p>
          </table:table-cell>
          <table:table-cell table:style-name="TableCell110" table:number-columns-spanned="4">
            <text:p text:style-name="P111">____年＿＿月＿＿日＿＿時＿＿分至＿＿時＿＿分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方式/地點</text:p>
          </table: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摘要</text:p>
          </table:table-cell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</table:table-row>
      </table:table>
      <text:p text:style-name="P122">觀課教師簽名：_____________________日期：______年______月______日</text:p>
      <text:p text:style-name="P123"/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Microsoft JhengHei UI" style:font-name-asian="Microsoft JhengHei UI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Microsoft JhengHei UI" style:font-name-asian="Microsoft JhengHei UI" fo:font-size="9pt" style:font-size-asian="9pt" style:font-size-complex="9pt"/>
    </style:style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Yuuki Asuna</meta:initial-creator>
    <dc:creator>user</dc:creator>
    <meta:creation-date>2026-06-29T07:23:00Z</meta:creation-date>
    <dc:date>2026-06-29T07:23:00Z</dc:date>
    <meta:print-date>2024-03-28T05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73" meta:row-count="3" meta:non-whitespace-character-count="404"/>
  </office:meta>
</office:document-meta>
</file>