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3472in" fo:margin-left="0.6777in" fo:text-indent="-0.4333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2" style:parent-style-name="清單段落" style:list-style-name="LFO3" style:family="paragraph">
      <style:paragraph-properties fo:text-align="justify" fo:line-height="0.3472in" fo:margin-left="0.6777in" fo:text-indent="-0.4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清單段落" style:list-style-name="LFO3" style:family="paragraph">
      <style:paragraph-properties fo:text-align="justify" fo:line-height="0.3472in" fo:margin-left="0.6777in" fo:text-indent="-0.4333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P62" style:parent-style-name="清單段落" style:list-style-name="LFO3" style:family="paragraph">
      <style:paragraph-properties fo:text-align="justify" fo:line-height="0.3472in" fo:margin-left="0.6777in" fo:text-indent="-0.4333in">
        <style:tab-stops/>
      </style:paragraph-properties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3472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3472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text-align="start" fo:margin-top="0.12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臺灣科技大學</text:p>
      <text:p text:style-name="P2">教師於磨課師(MOOCs)平台開課聲明書</text:p>
      <text:p text:style-name="P3"/>
      <text:p text:style-name="P4"><text:span text:style-name="T5">本</text:span><text:span text:style-name="T6">人</text:span><text:span text:style-name="T7">已詳閱學校與</text:span><text:span text:style-name="T8"><text:s text:c="6"/>(</text:span><text:span text:style-name="T9">平台名稱</text:span><text:span text:style-name="T10">) <text:s text:c="6"/></text:span><text:span text:style-name="T11">課程</text:span><text:span text:style-name="T12">平台</text:span><text:span text:style-name="T13">所</text:span><text:span text:style-name="T14">簽訂之合約內容，</text:span><text:span text:style-name="T15">同意於平台開設</text:span><text:span text:style-name="T16"><text:s text:c="6"/>(</text:span><text:span text:style-name="T17">課程名稱</text:span><text:span text:style-name="T18">) <text:s text:c="4"/></text:span><text:span text:style-name="T19">課程，</text:span><text:span text:style-name="T20">除</text:span><text:span text:style-name="T21">願意</text:span><text:span text:style-name="T22">遵守合約內容外，亦同意下方所列事項</text:span><text:span text:style-name="T23">，特此</text:span><text:span text:style-name="T24">聲明</text:span><text:span text:style-name="T25">。</text:span></text:p>
      <text:p text:style-name="P26"/>
      <text:list text:style-name="LFO3" text:continue-numbering="true">
        <text:list-item>
          <text:p text:style-name="P27"><text:span text:style-name="T28">課程開課後如衍生相關營利收入，</text:span><text:span text:style-name="T29">課程平台、學校與授課教師三方</text:span><text:span text:style-name="T30">盈餘</text:span><text:span text:style-name="T31">之分配方式</text:span><text:span text:style-name="T32">，</text:span><text:span text:style-name="T33">除</text:span><text:span text:style-name="T34">應遵守</text:span><text:span text:style-name="T35">前述合約</text:span><text:span text:style-name="T36">相關</text:span><text:span text:style-name="T37">內容</text:span><text:span text:style-name="T38">外</text:span><text:span text:style-name="T39">，依</text:span><text:span text:style-name="T40">105</text:span><text:span text:style-name="T41">年</text:span><text:span text:style-name="T42">6</text:span><text:span text:style-name="T43">月</text:span><text:span text:style-name="T44">28</text:span><text:span text:style-name="T45">日第</text:span><text:span text:style-name="T46">545</text:span><text:span text:style-name="T47">次行政會議之決議，</text:span><text:span text:style-name="T48">另須</text:span><text:span text:style-name="T49">依本校「研發成果管理辦法」進行</text:span><text:span text:style-name="T50">校內</text:span><text:span text:style-name="T51">營收比例分攤。</text:span></text:p>
        </text:list-item>
        <text:list-item>
          <text:p text:style-name="P52">本人就上述課程內容及教材擁有著作人格權，著作財產權則為本人與國立臺灣科技大學共有。</text:p>
        </text:list-item>
        <text:list-item>
          <text:p text:style-name="P53"><text:span text:style-name="T54">上述課程</text:span><text:span text:style-name="T55">內容及教材內，有使用他人著作之部分，</text:span><text:span text:style-name="T56">本人</text:span><text:span text:style-name="T57">均已取得相關著作權人合法授權或屬著作權法上</text:span><text:span text:style-name="T58">之</text:span><text:span text:style-name="T59">合理使用；若有涉及侵權，本人應負修改相關教材</text:span><text:span text:style-name="T60">之責任</text:span><text:span text:style-name="T61">，或取得原著作之著作權人之授權。</text:span></text:p>
        </text:list-item>
        <text:list-item>
          <text:p text:style-name="P62"><text:span text:style-name="T63">本人茲同意授權</text:span><text:span text:style-name="T64">臺科</text:span><text:span text:style-name="T65">大就上</text:span><text:span text:style-name="T66">述</text:span><text:span text:style-name="T67">課程</text:span><text:span text:style-name="T68">內容及教材為錄音、錄影及其他方式之重製，並得收錄於</text:span><text:span text:style-name="T69">臺科</text:span><text:span text:style-name="T70">大所屬之</text:span><text:span text:style-name="T71">相關</text:span><text:span text:style-name="T72">數位學習平台或</text:span><text:span text:style-name="T73">經校方認可之</text:span><text:span text:style-name="T74">磨課師</text:span><text:span text:style-name="T75">課程</text:span><text:span text:style-name="T76">平台</text:span><text:span text:style-name="T77">，且得供校內外使用者為非營利之學術上教學、研究、學習之用</text:span><text:span text:style-name="T78">。</text:span></text:p>
        </text:list-item>
      </text:list>
      <text:p text:style-name="P79"/>
      <text:p text:style-name="P80">此致<text:s text:c="3"/>國立臺灣科技大學</text:p>
      <text:p text:style-name="P81"/>
      <text:p text:style-name="P82">立<text:s/>書<text:s/>人：</text:p>
      <text:p text:style-name="P83">所屬單位：</text:p>
      <text:p text:style-name="P84">電<text:s text:c="4"/>話：</text:p>
      <text:p text:style-name="P85"/>
      <text:p text:style-name="P86"><text:span text:style-name="T87">中華民國</text:span><text:span text:style-name="T88"><text:s text:c="2"/></text:span><text:span text:style-name="T89">年</text:span><text:span text:style-name="T90"><text:s text:c="2"/></text:span><text:span text:style-name="T91">月</text:span><text:span text:style-name="T92"><text:s/></text:span><text:span text:style-name="T93"><text:s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6-06-29T06:36:00Z</meta:creation-date>
    <dc:date>2026-06-29T06:36:00Z</dc:date>
    <meta:print-date>2019-05-28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