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end" fo:margin-bottom="0.1666in" fo:line-height="0.2777in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965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3.009in"/>
    </style:style>
    <style:style style:name="Table4" style:family="table">
      <style:table-properties style:width="7.125in" fo:margin-left="0in" table:align="center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TableRow15" style:family="table-row">
      <style:table-row-properties style:min-row-height="0.2756in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 style:min-row-height="4.8423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2916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 fo:background-color="#00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 fo:background-color="#00FFFF"/>
    </style:style>
    <style:style style:name="TableRow76" style:family="table-row">
      <style:table-row-properties style:min-row-height="0.2916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2916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Row88" style:family="table-row">
      <style:table-row-properties style:min-row-height="0.2916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Row94" style:family="table-row">
      <style:table-row-properties style:min-row-height="0.2916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P100" style:parent-style-name="清單段落" style:list-style-name="LFO3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科技大學</text:p>
      <text:p text:style-name="P2">教師專業成長社群活動紀錄</text:p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所屬社群</text:p>
          </table:table-cell>
          <table:table-cell table:style-name="TableCell13" table:number-columns-spanned="4">
            <text:p text:style-name="P14">計畫編號：　　　　　　　　　　　　　　　　　　　　(請填寫計畫編號)</text:p>
          </table:table-cell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4">
            <text:p text:style-name="P18">社群名稱：　　　　　　　　　　　　　　　　　　　　(請填寫社群名稱)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主題</text:p>
          </table:table-cell>
          <table:table-cell table:style-name="TableCell22" table:number-columns-spanned="4">
            <text:p text:style-name="P23">　　　　　　　　　　　　　　　　　　　　　　　　　(請填本活動主題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日期</text:p>
          </table:table-cell>
          <table:table-cell table:style-name="TableCell27" table:number-columns-spanned="2">
            <text:p text:style-name="P28"><text:s text:c="5"/>年<text:s text:c="4"/>月<text:s text:c="4"/>日</text:p>
          </table:table-cell>
          <table:covered-table-cell/>
          <table:table-cell table:style-name="TableCell29">
            <text:p text:style-name="P30">活動時間</text:p>
          </table:table-cell>
          <table:table-cell table:style-name="TableCell31">
            <text:p text:style-name="P32">時<text:s text:c="6"/>分至<text:s text:c="6"/>時<text:s text:c="5"/>分</text:p>
          </table:table-cell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參與人數</text:p>
          </table:table-cell>
          <table:table-cell table:style-name="TableCell40">
            <text:p text:style-name="P41"><text:s text:c="14"/>人</text:p>
          </table:table-cell>
        </table:table-row>
        <table:table-row table:style-name="TableRow42">
          <table:table-cell table:style-name="TableCell43">
            <text:p text:style-name="P44">活動聯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人電話</text:p>
          </table:table-cell>
          <table:table-cell table:style-name="TableCell49">
            <text:p text:style-name="P50">手機：</text:p>
          </table:table-cell>
        </table:table-row>
        <table:table-row table:style-name="TableRow51">
          <table:table-cell table:style-name="TableCell52">
            <text:p text:style-name="P53">參與人員</text:p>
          </table:table-cell>
          <table:table-cell table:style-name="TableCell54" table:number-columns-spanned="4">
            <text:p text:style-name="P55">(請附活動簽到表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活動內容簡述/討論紀錄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活動照片</text:p>
            <text:p text:style-name="P65">(至少2張以上)</text:p>
          </table:table-cell>
          <table:table-cell table:style-name="TableCell66">
            <text:p text:style-name="P67">活動照片電子檔名稱</text:p>
          </table:table-cell>
          <table:table-cell table:style-name="TableCell68" table:number-columns-spanned="3">
            <text:p text:style-name="P69">活動照片內容說明(每張20字內)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00"><text:span text:style-name="T101">社群活動紀錄篇幅以一頁為原則</text:span><text:span text:style-name="T102">。</text:span><text:span text:style-name="T103">請於傳送本報告電子檔時，一併附上至少</text:span><text:span text:style-name="T104">2</text:span><text:span text:style-name="T105">張清晰之活動照片電子檔</text:span><text:span text:style-name="T106">(</text:span><text:span text:style-name="T107">解析度</text:span><text:span text:style-name="T108">300dpi</text:span><text:span text:style-name="T109">以上</text:span><text:span text:style-name="T110">)</text:span><text:span text:style-name="T111">，並請</text:span><text:span text:style-name="T112">填入電子檔名稱，同時每張照片需提供</text:span><text:span text:style-name="T113">20</text:span><text:span text:style-name="T114">字以內之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05T09:38:00Z</meta:creation-date>
    <dc:date>2023-05-05T09:38:00Z</dc:date>
    <meta:print-date>2021-11-04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